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, 'Times New Roman'" style:font-family-generic="roman" style:font-pitch="variable"/>
    <style:font-face style:name="Bell MT" svg:font-family="'Bell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ell MT" fo:font-size="14pt" fo:font-weight="bold" style:font-name-asian="SimSun" style:font-size-asian="14pt" style:font-weight-asian="bold" style:font-weight-complex="bold"/>
    </style:style>
    <style:style style:name="P2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3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4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5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6" style:family="paragraph" style:parent-style-name="Standard"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P7" style:family="paragraph" style:parent-style-name="Standard">
      <style:text-properties style:font-name="Baskerville Old Face"/>
    </style:style>
    <style:style style:name="P8" style:family="paragraph" style:parent-style-name="Standard">
      <style:paragraph-properties fo:text-align="center" style:justify-single-word="false"/>
      <style:text-properties style:font-name="Baskerville Old Face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Bell MT" fo:font-size="14pt" fo:font-weight="bold" style:font-name-asian="SimSun" style:font-size-asian="14pt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Bell MT" fo:font-size="14pt" fo:font-weight="bold" style:font-name-asian="SimSun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draw:frame draw:style-name="fr1" draw:name="Cadre1" text:anchor-type="char" svg:x="12.462cm" svg:y="-0.661cm" svg:width="3.046cm" svg:height="1.05cm" draw:z-index="0"><draw:text-box><text:p text:style-name="P7">Classe : </text:p></draw:text-box></draw:frame></text:p>
      <text:p text:style-name="P6"><draw:frame draw:style-name="fr1" draw:name="Cadre2" text:anchor-type="char" svg:x="0.12cm" svg:y="0.041cm" svg:width="15.363cm" svg:height="2.298cm" draw:z-index="1"><draw:text-box><text:p text:style-name="P8">Questionnaire </text:p><text:p text:style-name="P8">WEB</text:p></draw:text-box></draw:frame></text:p>
      <text:p text:style-name="P1"/>
      <text:p text:style-name="P1"/>
      <text:p text:style-name="P1"/>
      <text:p text:style-name="P1"/>
      <text:p text:style-name="P1"/>
      <text:list text:style-name="WW8Num1">
        <text:list-item>
          <text:p text:style-name="P2">Qu’est-ce que le Web 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WW8Num1" text:continue-numbering="true">
        <text:list-item>
          <text:p text:style-name="P2"><text:s/>A quoi sert le Web 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WW8Num1" text:continue-numbering="true">
        <text:list-item>
          <text:p text:style-name="P2">Donne des exemples de ce qu’on trouve sur le Web (au moins 2)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WW8Num1" text:continue-numbering="true">
        <text:list-item>
          <text:p text:style-name="P2">Existe-t-il des différences entre le Web et Internet ?</text:p>
        </text:list-item>
      </text:list>
      <text:p text:style-name="P1"/>
      <text:p text:style-name="P9">OUI <text:s text:c="7"/>NON</text:p>
      <text:p text:style-name="P1"/>
      <text:p text:style-name="P1">Si non, pourquoi ?</text:p>
      <text:p text:style-name="P1"/>
      <text:p text:style-name="P1"/>
      <text:p text:style-name="P1"/>
      <text:p text:style-name="P1"/>
      <text:p text:style-name="P1">Si oui, lesquelles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, 'Times New Roman'" style:font-family-generic="roman" style:font-pitch="variable"/>
    <style:font-face style:name="Bell MT" svg:font-family="'Bell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, 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SimSun" fo:font-size="20pt" fo:font-weight="bold" style:font-name-asian="SimSun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SimSun" fo:font-size="16pt" fo:font-weight="bold" style:font-name-asian="SimSun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Berlin Sans FB Demi" fo:font-size="20pt" style:font-size-asian="2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*</meta:initial-creator>
    <meta:creation-date>2005-09-06T11:52:00</meta:creation-date>
    <dc:creator>Duplessis</dc:creator>
    <dc:date>2009-07-06T12:25:00</dc:date>
    <meta:print-date>2005-09-06T12:08:00</meta:print-date>
    <meta:editing-cycles>21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4" meta:character-count="237"/>
  </office:meta>
</office:document-meta>
</file>