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, 'Times New Roman'" style:font-family-generic="roman" style:font-pitch="variable"/>
    <style:font-face style:name="Bell MT" svg:font-family="'Bell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Bell MT" fo:font-size="14pt" fo:font-weight="bold" style:font-name-asian="SimSun" style:font-size-asian="14pt" style:font-weight-asian="bold" style:font-weight-complex="bold"/>
    </style:style>
    <style:style style:name="P5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6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7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8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9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12.25cm" svg:y="-0.661cm" svg:width="3.258cm" svg:height="1.05cm" draw:z-index="0"><draw:text-box><text:p text:style-name="P1">Classe : </text:p></draw:text-box></draw:frame></text:p>
      <text:p text:style-name="P3"><draw:frame draw:style-name="fr1" draw:name="Cadre2" text:anchor-type="char" svg:x="0.12cm" svg:y="0.358cm" svg:width="15.363cm" svg:height="2.275cm" draw:z-index="1"><draw:text-box><text:p text:style-name="P2">Questionnaire </text:p><text:p text:style-name="P2">FIABILITE DE L’INFORMATION</text:p></draw:text-box></draw:frame></text:p>
      <text:p text:style-name="P4"/>
      <text:p text:style-name="P4"/>
      <text:p text:style-name="P4"/>
      <text:p text:style-name="P4"/>
      <text:p text:style-name="P4"/>
      <text:list text:style-name="WW8Num1">
        <text:list-item>
          <text:p text:style-name="P5">Qu’est-ce qu’une information fiable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<text:s/>Qu’est-ce qu’une information non fiable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Comment sait-on qu’une information est fiable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Où peut-on trouver des informations fiables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Pourquoi a-t-on besoin de vérifier qu’une information est fiable ?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, 'Times New Roman'" style:font-family-generic="roman" style:font-pitch="variable"/>
    <style:font-face style:name="Bell MT" svg:font-family="'Bell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SimSun" fo:font-size="20pt" fo:font-weight="bold" style:font-name-asian="SimSun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SimSun" fo:font-size="16pt" fo:font-weight="bold" style:font-name-asian="SimSun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Berlin Sans FB Demi" fo:font-size="20pt" style:font-size-asian="2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*</meta:initial-creator>
    <meta:creation-date>2005-09-06T11:52:00</meta:creation-date>
    <dc:creator>Duplessis</dc:creator>
    <dc:date>2009-04-08T16:35:00</dc:date>
    <meta:print-date>2005-09-06T12:08:00</meta:print-date>
    <meta:editing-cycles>18</meta:editing-cycles>
    <meta:editing-duration>PT3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1" meta:character-count="286"/>
  </office:meta>
</office:document-meta>
</file>