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/>
    </style:style>
    <style:style style:name="P2" style:family="paragraph" style:parent-style-name="Standard" style:list-style-name="WW8Num6"/>
    <style:style style:name="P3" style:family="paragraph" style:parent-style-name="Standard" style:list-style-name="WW8Num6"/>
    <style:style style:name="P4" style:family="paragraph" style:parent-style-name="Standard" style:list-style-name="WW8Num6"/>
    <style:style style:name="P5" style:family="paragraph" style:parent-style-name="Standard" style:list-style-name="WW8Num6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WW8Num2"/>
    <style:style style:name="P8" style:family="paragraph" style:parent-style-name="Standard" style:list-style-name="WW8Num2"/>
    <style:style style:name="P9" style:family="paragraph" style:parent-style-name="Standard" style:list-style-name="WW8Num2"/>
    <style:style style:name="P10" style:family="paragraph" style:parent-style-name="Standard" style:list-style-name="WW8Num2"/>
    <style:style style:name="P11" style:family="paragraph" style:parent-style-name="Standard" style:list-style-name="WW8Num2"/>
    <style:style style:name="P12" style:family="paragraph" style:parent-style-name="Standard" style:list-style-name="WW8Num2"/>
    <style:style style:name="P13" style:family="paragraph" style:parent-style-name="Standard" style:list-style-name="WW8Num2"/>
    <style:style style:name="P14" style:family="paragraph" style:parent-style-name="Standard" style:list-style-name="WW8Num2"/>
    <style:style style:name="P15" style:family="paragraph" style:parent-style-name="Standard" style:list-style-name="WW8Num2"/>
    <style:style style:name="P16" style:family="paragraph" style:parent-style-name="Standard" style:list-style-name="WW8Num2"/>
    <style:style style:name="P17" style:family="paragraph" style:parent-style-name="Standard" style:list-style-name="WW8Num4"/>
    <style:style style:name="P18" style:family="paragraph" style:parent-style-name="Standard" style:list-style-name="WW8Num4"/>
    <style:style style:name="P19" style:family="paragraph" style:parent-style-name="Standard" style:list-style-name="WW8Num4"/>
    <style:style style:name="P20" style:family="paragraph" style:parent-style-name="Standard" style:list-style-name="WW8Num4"/>
    <style:style style:name="P21" style:family="paragraph" style:parent-style-name="Standard" style:list-style-name="WW8Num4"/>
    <style:style style:name="P22" style:family="paragraph" style:parent-style-name="Standard" style:list-style-name="WW8Num4"/>
    <style:style style:name="P23" style:family="paragraph" style:parent-style-name="Standard" style:list-style-name="WW8Num4"/>
    <style:style style:name="P24" style:family="paragraph" style:parent-style-name="Standard" style:list-style-name="WW8Num4"/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 style:list-style-name="WW8Num3">
      <style:paragraph-properties fo:margin-left="-3.254cm" fo:margin-right="0cm" fo:text-indent="0cm" style:auto-text-indent="false">
        <style:tab-stops>
          <style:tab-stop style:position="4.207cm"/>
        </style:tab-stops>
      </style:paragraph-properties>
    </style:style>
    <style:style style:name="P27" style:family="paragraph" style:parent-style-name="Standard" style:list-style-name="WW8Num3">
      <style:paragraph-properties fo:margin-left="-3.254cm" fo:margin-right="0cm" fo:text-indent="0cm" style:auto-text-indent="false">
        <style:tab-stops>
          <style:tab-stop style:position="4.207cm"/>
        </style:tab-stops>
      </style:paragraph-properties>
    </style:style>
    <style:style style:name="P28" style:family="paragraph" style:parent-style-name="Standard" style:list-style-name="WW8Num3">
      <style:paragraph-properties fo:margin-left="-3.254cm" fo:margin-right="0cm" fo:text-indent="0cm" style:auto-text-indent="false">
        <style:tab-stops>
          <style:tab-stop style:position="4.207cm"/>
        </style:tab-stops>
      </style:paragraph-properties>
      <style:text-properties fo:color="#0000ff"/>
    </style:style>
    <style:style style:name="P29" style:family="paragraph" style:parent-style-name="Standard" style:list-style-name="WW8Num3">
      <style:paragraph-properties fo:margin-left="-3.254cm" fo:margin-right="0cm" fo:text-indent="0cm" style:auto-text-indent="false">
        <style:tab-stops>
          <style:tab-stop style:position="4.207cm"/>
        </style:tab-stops>
      </style:paragraph-properties>
      <style:text-properties fo:color="#0000ff"/>
    </style:style>
    <style:style style:name="P30" style:family="paragraph" style:parent-style-name="Standard" style:list-style-name="WW8Num3">
      <style:paragraph-properties fo:margin-left="-3.254cm" fo:margin-right="0cm" fo:text-indent="0cm" style:auto-text-indent="false">
        <style:tab-stops>
          <style:tab-stop style:position="4.207cm"/>
        </style:tab-stops>
      </style:paragraph-properties>
      <style:text-properties fo:color="#0000ff"/>
    </style:style>
    <style:style style:name="P31" style:family="paragraph" style:parent-style-name="Standard" style:list-style-name="WW8Num3">
      <style:paragraph-properties fo:margin-left="-3.254cm" fo:margin-right="0cm" fo:text-indent="0cm" style:auto-text-indent="false">
        <style:tab-stops>
          <style:tab-stop style:position="4.207cm"/>
        </style:tab-stops>
      </style:paragraph-properties>
      <style:text-properties fo:color="#0000ff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language-asian="ar" style:country-asian="SA" style:font-size-complex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8" style:family="text">
      <style:text-properties fo:color="#0000ff"/>
    </style:style>
    <style:style style:name="T9" style:family="text">
      <style:text-properties fo:color="#0000ff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echercher les représentations info-documentaires des élèves du secondaire :</text:p>
      <text:p text:style-name="Standard"/>
      <text:h text:style-name="Heading_20_2" text:outline-level="2">PROTOCOLE</text:h>
      <text:p text:style-name="Standard"/>
      <text:p text:style-name="Standard"/>
      <text:p text:style-name="Standard"/>
      <text:p text:style-name="P6">Groupe de travail de l'académie de Nantes</text:p>
      <text:p text:style-name="P6">Coord. P. Duplessis</text:p>
      <text:p text:style-name="P6">1<text:span text:style-name="T1">er</text:span> trimestre 2009</text:p>
      <text:p text:style-name="P6"/>
      <text:p text:style-name="Standard"/>
      <text:p text:style-name="Standard"/>
      <text:p text:style-name="Standard"/>
      <text:h text:style-name="P1" text:outline-level="1">Quels sont les objectifs du projet ?</text:h>
      <text:p text:style-name="Standard"/>
      <text:p text:style-name="Standard"><text:span text:style-name="T2">But du projet</text:span> : </text:p>
      <text:p text:style-name="P25">collecter et rassembler un nombre significatif d’énoncés langagiers écrits d’élèves du secondaire permettant de repérer les représentations qu’ils se font des concepts info-documentaires.</text:p>
      <text:p text:style-name="Standard"/>
      <text:p text:style-name="Standard"><text:span text:style-name="T2">Visée didactique</text:span> :</text:p>
      <text:list text:style-name="WW8Num6">
        <text:list-item>
          <text:p text:style-name="P2">inférer, à partir de l’identification de ces représentations, les obstacles qu’elles opposent aux apprentissages info-documentaires ;</text:p>
        </text:list-item>
        <text:list-item>
          <text:p text:style-name="P2">inférer, par contre, quels points d’ancrage ces « déjà là » offrent aux apprentissages : sur quoi l’enseignant peut-il compter pour construire de nouveaux savoirs ?</text:p>
        </text:list-item>
        <text:list-item>
          <text:p text:style-name="P2">déduire les objectifs-obstacles des séquences pédagogiques à concevoir pour vaincre ces obstacles ;</text:p>
        </text:list-item>
        <text:list-item>
          <text:p text:style-name="P2">proposer des situations d’apprentissage bâties sur des questions-problèmes permettant aux élèves d’apprendre à partir du franchissement des obstacles repérés.</text:p>
        </text:list-item>
      </text:list>
      <text:p text:style-name="Standard"/>
      <text:p text:style-name="Standard"/>
      <text:h text:style-name="P1" text:outline-level="1">Comment s’y prendre pour recueillir les énoncés ?</text:h>
      <text:p text:style-name="Standard"/>
      <text:p text:style-name="P6">A- Période de l'enquête :</text:p>
      <text:p text:style-name="Standard"/>
      <text:p text:style-name="Standard">- L'enquête doit être impérativement réalisée auprès des élèves <text:span text:style-name="T3">de septembre à fin novembre 2009</text:span>.</text:p>
      <text:p text:style-name="Standard">- les résultats, reportés sur les bordereaux de saisie, pourront être adressés <text:span text:style-name="T3">jusqu'en fin décembre 2009</text:span>.</text:p>
      <text:p text:style-name="Standard"/>
      <text:p text:style-name="P6">B- Déroulement du questionnaire :</text:p>
      <text:p text:style-name="P6"/>
      <text:p text:style-name="Standard">Les quelques règles de procédures suivantes sont à respecter afin de produire un ensemble cohérent de résultats :</text:p>
      <text:p text:style-name="Standard"/>
      <text:p text:style-name="Standard"/>
      <text:list text:style-name="WW8Num2">
        <text:list-item>
          <text:p text:style-name="P7"><text:span text:style-name="T2">les questionnaires sont proposés AVANT le début des séquences</text:span> d’apprentissage documentaire, c'est-à-dire en tout début de l’année scolaire ;</text:p>
        </text:list-item>
        <text:list-item>
          <text:p text:style-name="P7"><text:soft-page-break/><text:span text:style-name="T2">n’utiliser que les formulaires proposés en annexe</text:span>, dans le strict respect de l’expression et de la forme ;</text:p>
        </text:list-item>
        <text:list-item>
          <text:p text:style-name="P7"><text:span text:style-name="T2">un seul, plusieurs ou l’ensemble des six questionnaires peuvent être utilisés </text:span>pour une ou plusieurs classes, selon la disponibilité de l’enseignant-documentaliste ;</text:p>
        </text:list-item>
        <text:list-item>
          <text:p text:style-name="P7"><text:span text:style-name="T2">les questionnaires sont présentés de préférence par l’enseignant-documentaliste</text:span>. Dans le cas contraire, le préciser sur le bordereau de saisie des résultats ;</text:p>
        </text:list-item>
        <text:list-item>
          <text:p text:style-name="P7">la séance se déroule <text:span text:style-name="T2">de préférence dans le CDI</text:span>. Dans le cas contraire, le préciser sur le bordereau de saisie ;</text:p>
        </text:list-item>
        <text:list-item>
          <text:p text:style-name="P7">ne donner qu’un ou deux questionnaires à la fois par séance pour le <text:span text:style-name="T2">niveau collège</text:span>. Pour le <text:span text:style-name="T2">lycée</text:span>, il peut en être proposé davantage ;</text:p>
        </text:list-item>
        <text:list-item>
          <text:p text:style-name="P7"><text:span text:style-name="T2">la durée approximative est estimée à 15 mn</text:span> <text:span text:style-name="T2">par questionnaire</text:span>. Elle peut être adaptée au niveau de la classe pour laisser le temps de la réflexion à chaque élève. Noter le temps passé sur le bordereau de saisie ;</text:p>
        </text:list-item>
        <text:list-item>
          <text:p text:style-name="P7"><text:span text:style-name="T2">les questionnaires sont anonymés ou non. </text:span><text:s/>Dans aucun cas ils ne seront notés. Les questionnaires ne peuvent donner lieu qu’à une évaluation diagnostique. Attention à ne pas faire peser la contrainte évaluative sur l’élève ;</text:p>
        </text:list-item>
        <text:list-item>
          <text:p text:style-name="P7"><text:span text:style-name="T2">les élèves répondent impérativement de manière individuelle</text:span>. On s’assurera qu’il n’y ait pas de copie d’un questionnaire à l’autre.</text:p>
        </text:list-item>
        <text:list-item>
          <text:p text:style-name="P7"><text:span text:style-name="T2">les élèves doivent rédiger </text:span>une<text:span text:style-name="T2"> </text:span>phrase pour répondre à chaque sous-partie, à l’exception des exemples et contre-exemples lorsque c’est le cas.</text:p>
        </text:list-item>
      </text:list>
      <text:p text:style-name="Standard"/>
      <text:p text:style-name="P6">C- Saisie des résultats sur le bordereau :</text:p>
      <text:p text:style-name="Standard"/>
      <text:list text:style-name="WW8Num4">
        <text:list-item>
          <text:p text:style-name="P17">on utilise à chaque fois <text:span text:style-name="T2">un bordereau par classe</text:span> ;</text:p>
        </text:list-item>
        <text:list-item>
          <text:p text:style-name="P17"><text:span text:style-name="T2">le cartouche supérieur est renseigné</text:span> afin de faire connaître les conditions de l’enquête et le niveau de la classe ;</text:p>
        </text:list-item>
        <text:list-item>
          <text:p text:style-name="P17"><text:span text:style-name="T2">chaque énoncé d’élève est numéroté et saisi dans le respect absolu de sa syntaxe</text:span>.</text:p>
        </text:list-item>
        <text:list-item>
          <text:p text:style-name="P17"><text:span text:style-name="T2">chaque sous-partie de la question est séparée par un slash</text:span> ( « <text:span text:style-name="T2">/</text:span> » ).</text:p>
          <text:list>
            <text:list-item>
              <text:p text:style-name="P17">ex. : « <text:span text:style-name="T4">Un auteur est celui qui écrit un livre </text:span><text:span text:style-name="T6">/</text:span><text:span text:style-name="T4"> un journaliste est quelqu'un qui publie des articles dans des journaux ou magazines alors qu'un auteur est quelqu'un qui écrit des livres </text:span><text:span text:style-name="T6">/</text:span><text:span text:style-name="T4"> Marcel Pagnol »</text:span></text:p>
            </text:list-item>
          </text:list>
        </text:list-item>
        <text:list-item>
          <text:p text:style-name="P17"><text:span text:style-name="T2">les erreurs d’orthographe</text:span> peuvent être corrigées à la saisie, à la rare exception de celles qui introduisent une incertitude dans l’interprétation ;</text:p>
        </text:list-item>
        <text:list-item>
          <text:p text:style-name="P17">si une (ou plusieurs) sous-partie est vide, ou bien notée « je ne sais pas », ou encore « je n’ai pas eu le temps », etc., noter : « <text:span text:style-name="T2">vide</text:span> »</text:p>
          <text:list>
            <text:list-item>
              <text:p text:style-name="P17">ex. <text:span text:style-name="T7">« vide</text:span><text:span text:style-name="T5"> / un auteur écrit des livres (des histoires ) un journaliste écrit et fait des interviews et filme / </text:span><text:span text:style-name="T7">vide »</text:span></text:p>
            </text:list-item>
          </text:list>
        </text:list-item>
      </text:list>
      <text:p text:style-name="Standard"/>
      <text:p text:style-name="Standard"/>
      <text:h text:style-name="P1" text:outline-level="1">Que dire à la classe pour leur expliquer cette enquête ?</text:h>
      <text:h text:style-name="P1" text:outline-level="1"/>
      <text:p text:style-name="Standard"/>
      <text:p text:style-name="P25">Ce petit texte doit être lu à la classe avant le début de l’enquête.</text:p>
      <text:p text:style-name="Standard">Il est important que les élèves se sentent en confiance et ne considèrent pas le ou les questionnaires comme une évaluation personnelle.</text:p>
      <text:p text:style-name="Standard"/>
      <text:list text:style-name="WW8Num3">
        <text:list-item>
          <text:p text:style-name="P26">« <text:span text:style-name="T8">Comme d’autres collégiens et lycéens en France, vous allez devoir répondre à un petit questionnaire portant sur quelques notions info-documentaires.</text:span></text:p>
        </text:list-item>
        <text:list-item>
          <text:p text:style-name="P28">Ce questionnaire est [anonyme et] individuel. Il ne sert pas à vous évaluer et il n’est pas noté.</text:p>
        </text:list-item>
        <text:list-item>
          <text:p text:style-name="P28"><text:soft-page-break/><text:tab/>Il sert à mieux connaître ce que savent, croient savoir ou ne savent pas les élèves aujourd’hui à propos des notions qu’ils utilisent lorsqu’ils font des recherches d’information.</text:p>
        </text:list-item>
        <text:list-item>
          <text:p text:style-name="P26"><text:span text:style-name="T8">Pour répondre à ces quelques questions, vous devrez absolument rédiger des phrases sauf lorsqu’il s’agit de donner des exemples. Lorsque vous ne savez </text:span><text:span text:style-name="T9">vraiment</text:span><text:span text:style-name="T8"> pas, vous pourrez noter « je ne sais pas ».</text:span></text:p>
        </text:list-item>
        <text:list-item>
          <text:p text:style-name="P28">Vous avez le droit de ne pas savoir. Mais il est très important d’écrire ce à quoi la question vous fait penser, même - et peut-être surtout ! – si vous n’êtes pas certains de la réponse.</text:p>
        </text:list-item>
        <text:list-item>
          <text:p text:style-name="P28">Vous pouvez commencer par la question que vous voulez. </text:p>
        </text:list-item>
      </text:list>
      <text:p text:style-name="P25"><text:span text:style-name="T8">Vous essaierez de remplir chaque questionnaire en un quart d’heure maximum.</text:span> »</text:p>
      <text:p text:style-name="Standard"/>
      <text:p text:style-name="Standard"/>
      <text:p text:style-name="Standard"/>
      <text:h text:style-name="P1" text:outline-level="1">Que faire des bordereaux de saisie renseignés ?</text:h>
      <text:p text:style-name="Standard"/>
      <text:p text:style-name="Standard"><text:tab/>. bien vérifier que le cartouche est renseigné, notamment pour la notion évaluée et le niveau de la classe ;</text:p>
      <text:p text:style-name="Standard"><text:tab/>. le retourner par mail jusque fin décembre 2009 à <text:a xlink:type="simple" xlink:href="mailto:PascalDuplessis@aol.com"><text:span text:style-name="Internet_20_link">PascalDuplessis@aol.com</text:span></text:a></text:p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Corps_20_de_20_texte_20_2" style:display-name="Corps de texte 2" style:family="paragraph" style:parent-style-name="Standard">
      <style:text-properties fo:color="#0000ff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4.498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3.149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59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6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3.254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">
        <style:list-level-properties text:min-label-width="0.101cm"/>
        <style:text-properties style:font-name="Wingdings"/>
      </text:list-level-style-bullet>
      <text:list-level-style-bullet text:level="2" text:style-name="WW8Num7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7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7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7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7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7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3.254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Rechercher les représentations info-documentaires des élèves du secondaire :</dc:title>
    <meta:initial-creator>Duplessis</meta:initial-creator>
    <meta:creation-date>2009-04-07T16:30:00</meta:creation-date>
    <dc:creator>Pascal Duplessis</dc:creator>
    <dc:date>2009-05-23T18:54:46</dc:date>
    <meta:editing-cycles>11</meta:editing-cycles>
    <meta:editing-duration>PT2H4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1" meta:word-count="825" meta:character-count="5323"/>
  </office:meta>
</office:document-meta>
</file>