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F00001EED0000165AE1B1A381.svm"/>
  <manifest:file-entry manifest:media-type="" manifest:full-path="Pictures/200001EB00002F7C00001A5E36D9E0C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Bilan rémédiation en information documentation élèves de 2nde octobre 2008</text:p>
          </table:table-cell>
        </table:table-row>
      </table:table>
      <text:p text:style-name="P3">Établissements de provenance des élèves de 2nde 2008/2009</text:p>
      <text:p text:style-name="P3"/>
      <text:p text:style-name="P2"><draw:frame draw:style-name="fr1" draw:name="images1" text:anchor-type="paragraph" svg:width="7.916cm" svg:height="5.722cm" draw:z-index="0"><draw:image xlink:href="Pictures/200001DF00001EED0000165AE1B1A381.svm" xlink:type="simple" xlink:show="embed" xlink:actuate="onLoad"/></draw:frame></text:p>
      <text:p text:style-name="P3">Élèves en remédiation</text:p>
      <text:p text:style-name="P3"/>
      <text:p text:style-name="P3"><draw:frame draw:style-name="fr1" draw:name="images2" text:anchor-type="paragraph" svg:width="12.157cm" svg:height="6.75cm" draw:z-index="1"><draw:image xlink:href="Pictures/200001EB00002F7C00001A5E36D9E0CA.svm" xlink:type="simple" xlink:show="embed" xlink:actuate="onLoad"/></draw:frame></text:p>
      <text:p text:style-name="P3"/>
      <text:p text:style-name="P3">Remédiation</text:p>
      <text:p text:style-name="P3"/>
      <text:list text:style-name="L1">
        <text:list-item>
          <text:p text:style-name="P6"><text:span text:style-name="T1">Durée</text:span> : 2 heures sur temps de permanence</text:p>
        </text:list-item>
        <text:list-item>
          <text:p text:style-name="P6"><text:span text:style-name="T1">Lieu</text:span> : CDI</text:p>
        </text:list-item>
        <text:list-item>
          <text:p text:style-name="P6"><text:span text:style-name="T1">Encadrement</text:span> : professeurs documentalistes</text:p>
        </text:list-item>
      </text:list>
      <text:list text:style-name="L2">
        <text:list-header>
          <text:p text:style-name="P9">- Ressenti des élèves par rapport à l'évaluation diagnostiqu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- difficultés de lecture des consignes</text:p>
                          <text:p text:style-name="P9">- difficultés de compréhension du vocabulaire utilisé (requête documentaire, opérateurs, thésaurus...)</text:p>
                          <text:p text:style-name="P9">- longueur de l'évaluation</text:p>
                          <text:p text:style-name="P9">- texte à reformuler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L3">
        <text:list-item>
          <text:list>
            <text:list-item>
              <text:p text:style-name="P14">Choix des mots clés pour une requête documentaire</text:p>
            </text:list-item>
            <text:list-item>
              <text:p text:style-name="P14">Utilisation des opérateurs booléens</text:p>
            </text:list-item>
            <text:list-item>
              <text:p text:style-name="P14">exemples de recherches sur Internet : les moteurs de recherche (google, exalead, kartoo), la recherche avancée</text:p>
            </text:list-item>
            <text:list-item>
              <text:p text:style-name="P14">PMB, Internet : points forts et points faibles</text:p>
            </text:list-item>
            <text:list-item>
              <text:p text:style-name="P14">Bibliographie à partir des notices de PMB et sur des pages web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0.7cm" fo:margin-bottom="0.7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CDI Lycée Jeanne d'Arc Vitré 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1-21T08:49:27</meta:creation-date>
    <dc:creator>Pascal Duplessis</dc:creator>
    <dc:date>2009-01-05T12:00:18</dc:date>
    <meta:editing-cycles>2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8" meta:word-count="116" meta:character-count="836"/>
  </office:meta>
</office:document-meta>
</file>