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oper Black" svg:font-family="'Cooper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3" style:family="paragraph" style:parent-style-name="Standard">
      <style:paragraph-properties fo:text-align="end" style:justify-single-word="false"/>
      <style:text-properties fo:font-size="12pt" style:font-size-asian="12pt"/>
    </style:style>
    <style:style style:name="P4" style:family="paragraph" style:parent-style-name="Standard">
      <style:text-properties fo:font-size="12pt" style:text-underline-style="solid" style:text-underline-width="auto" style:text-underline-color="font-color" style:font-size-asian="12pt"/>
    </style:style>
    <style:style style:name="P5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style:font-size-asian="12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Heading_20_1">
      <style:text-properties fo:font-size="16pt" fo:font-weight="bold" style:font-size-asian="16pt" style:font-weight-asian="bold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text-underline-style="solid" style:text-underline-width="auto" style:text-underline-color="font-color" style:font-size-asian="12pt"/>
    </style:style>
    <style:style style:name="T3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4" style:family="text">
      <style:text-properties style:text-position="super 58%"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NOM : <text:s text:c="106"/>SEPTEMBRE 2008</text:span></text:p>
      <text:p text:style-name="P1">PRENOM : <text:s text:c="92"/>Lycée Emiland Gauthey</text:p>
      <text:p text:style-name="P1">CLASSE :</text:p>
      <text:p text:style-name="P1"/>
      <text:p text:style-name="P1"/>
      <text:h text:style-name="P8" text:outline-level="1">EVALUATION DIAGNOSTIQUE DES COMPETENCES DOCUMENTAIRES</text:h>
      <text:p text:style-name="P1"/>
      <text:p text:style-name="P1"/>
      <text:p text:style-name="P6"><text:span text:style-name="T2">1°/ Qu’est ce qu’un </text:span><text:span text:style-name="T3">livre documentaire</text:span><text:span text:style-name="T2"> ? / Qu’est-ce qu’un </text:span><text:span text:style-name="T3">livre de fiction</text:span><text:span text:style-name="T2"> ?</text:span></text:p>
      <text:p text:style-name="P2"/>
      <text:p text:style-name="P2"/>
      <text:p text:style-name="P6"><text:span text:style-name="T2">2°/ Aller chercher le document suivant : Phospore, n°318, 12/2007</text:span></text:p>
      <text:p text:style-name="P5"/>
      <text:p text:style-name="P2"/>
      <text:p text:style-name="P6"><text:span text:style-name="T2">3°/ Le CDI est-il abonné à des </text:span><text:span text:style-name="T3">quotidiens</text:span><text:span text:style-name="T2"> ? Lesquels ?</text:span></text:p>
      <text:p text:style-name="P5"/>
      <text:p text:style-name="P2"/>
      <text:p text:style-name="P4">4°/ Lister les outils que vous pouvez utiliser pour faire la recherche suivante au CDI:   </text:p>
      <text:p text:style-name="P1">« Les catastrophes naturelles en France »</text:p>
      <text:p text:style-name="P1"/>
      <text:p text:style-name="P1">……………………….. <text:s text:c="24"/>………………………. <text:s text:c="17"/>…………………….</text:p>
      <text:p text:style-name="P1"/>
      <text:p text:style-name="P1"/>
      <text:p text:style-name="P1">……………………….. <text:s text:c="23"/>………………………. <text:s text:c="19"/>……………………</text:p>
      <text:p text:style-name="P1"/>
      <text:p text:style-name="Standard"><text:span text:style-name="T2">5°/ Dans la phrase suivante, repérez le ou les </text:span><text:span text:style-name="T3">mots-clés </text:span><text:span text:style-name="T2">:</text:span></text:p>
      <text:p text:style-name="Standard"><text:span text:style-name="T1">« Les grandes découvertes scientifiques européennes du 20</text:span><text:span text:style-name="T4">ème</text:span><text:span text:style-name="T1"> siècle » :</text:span></text:p>
      <text:p text:style-name="P1"/>
      <text:p text:style-name="P1"/>
      <text:p text:style-name="P4">6°/ Relier le mot à sa bonne définition :</text:p>
      <text:p text:style-name="P1"/>
      <text:p text:style-name="P1">Bibliographie <text:s text:c="45"/>Liste de vocabulaire</text:p>
      <text:p text:style-name="P1">Index <text:s text:c="58"/>Liste d’ouvrages</text:p>
      <text:p text:style-name="P1">Glossaire <text:s text:c="52"/>Liste des chapitres d’un ouvrage</text:p>
      <text:p text:style-name="Text_20_body">Sommaire <text:s text:c="50"/>Liste alphabétique de mots qui apparaissent dans un <text:s text:c="144"/>ouvrage avec leur emplacement dans le livre</text:p>
      <text:p text:style-name="P1"/>
      <text:p text:style-name="P4">7°/ Quels renseignements faut-il connaître pour retrouver ces documents au CDI ?</text:p>
      <text:p text:style-name="P1"/>
      <text:p text:style-name="P1">Un livre ?</text:p>
      <text:p text:style-name="P1">Un périodique ?</text:p>
      <text:p text:style-name="P1">Un site Internet ?</text:p>
      <text:p text:style-name="P1"/>
      <text:p text:style-name="Standard"><text:span text:style-name="T2">8°/ Avez-vous déjà utilisé </text:span><text:span text:style-name="T3">BCDI </text:span><text:span text:style-name="T2">? A quoi sert-il ?</text:span></text:p>
      <text:p text:style-name="P1"/>
      <text:p text:style-name="P1"/>
      <text:p text:style-name="Standard"><text:span text:style-name="T2">9°/ Qu’est-ce qu’</text:span><text:span text:style-name="T3">Internet </text:span><text:span text:style-name="T2">? A quoi sert-il ?</text:span></text:p>
      <text:p text:style-name="P1"/>
      <text:p text:style-name="P1"/>
      <text:p text:style-name="Standard"><text:span text:style-name="T2">10°/ Qu’est-ce qu’un </text:span><text:span text:style-name="T3">moteur de recherche ? </text:span><text:span text:style-name="T2">A quoi sert-il ?</text:span></text:p>
      <text:p text:style-name="P1"/>
      <text:p text:style-name="P1"/>
      <text:p text:style-name="P3">Carole Jaillet</text:p>
      <text:p text:style-name="P3">Lycée Emiland Gauthey</text:p>
      <text:p text:style-name="P3">2008/200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oper Black" svg:font-family="'Cooper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end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style:font-name="Cooper Black" fo:font-size="18pt" style:font-size-asian="18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cm" fo:margin-bottom="0.751cm" fo:margin-left="2.499cm" fo:margin-right="2.499cm" style:writing-mode="lr-tb" style:layout-grid-color="#c0c0c0" style:layout-grid-lines="44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NOM :                                                                                                           SEPTEMBRE 2005</dc:title>
    <meta:initial-creator>Lycée Emiland Gauthey</meta:initial-creator>
    <meta:creation-date>2008-11-27T23:10:00</meta:creation-date>
    <dc:creator> CJ</dc:creator>
    <dc:date>2008-11-27T23:11:00</dc:date>
    <meta:print-date>2008-11-13T16:08:00</meta:print-date>
    <meta:editing-cycles>3</meta:editing-cycles>
    <meta:editing-duration>PT2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8" meta:word-count="177" meta:character-count="1823"/>
  </office:meta>
</office:document-meta>
</file>