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fo:font-size="14pt" fo:language="fr" fo:country="FR" fo:font-weight="bold" style:font-name-asian="Times New Roman" style:font-size-asian="14pt" style:font-weight-asian="bold" style:font-name-complex="Times New Roman" style:font-size-complex="12pt" style:language-complex="ar" style:country-complex="SA" style:font-weight-complex="bold"/>
    </style:style>
    <style:style style:name="P2" style:family="paragraph" style:parent-style-name="Standard" style:list-style-name="WW8Num2">
      <style:paragraph-properties>
        <style:tab-stops>
          <style:tab-stop style:position="1.27cm"/>
        </style:tab-stops>
      </style:paragraph-properties>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3" style:family="paragraph" style:parent-style-name="Standard">
      <style:text-properties style:use-window-font-color="true"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P4" style:family="paragraph" style:parent-style-name="Standard">
      <style:text-properties style:use-window-font-color="true"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P5" style:family="paragraph" style:parent-style-name="Heading_20_1">
      <style:paragraph-properties>
        <style:tab-stops>
          <style:tab-stop style:position="0cm"/>
        </style:tab-stops>
      </style:paragraph-properties>
      <style:text-properties style:use-window-font-color="true" fo:font-size="14pt" fo:language="fr" fo:country="FR" style:text-underline-style="solid" style:text-underline-width="auto" style:text-underline-color="font-color" fo:font-weight="bold" style:font-name-asian="Times New Roman" style:font-size-asian="14pt" style:font-weight-asian="bold" style:font-name-complex="Times New Roman" style:font-size-complex="12pt" style:language-complex="ar" style:country-complex="SA" style:font-weight-complex="bold"/>
    </style:style>
    <style:style style:name="P6" style:family="paragraph" style:parent-style-name="Heading_20_1">
      <style:paragraph-properties fo:keep-with-next="always">
        <style:tab-stops>
          <style:tab-stop style:position="0cm"/>
        </style:tab-stops>
      </style:paragraph-properties>
    </style:style>
    <style:style style:name="P7" style:family="paragraph" style:parent-style-name="Heading_20_1" style:master-page-name="Standard">
      <style:paragraph-properties fo:text-align="center" style:justify-single-word="false" style:page-number="auto">
        <style:tab-stops>
          <style:tab-stop style:position="0cm"/>
        </style:tab-stops>
      </style:paragraph-properties>
      <style:text-properties style:use-window-font-color="true" fo:font-size="14pt" fo:language="fr" fo:country="FR" fo:font-weight="bold" style:font-name-asian="Times New Roman" style:font-size-asian="14pt" style:font-weight-asian="bold" style:font-name-complex="Times New Roman" style:font-size-complex="12pt" style:language-complex="ar" style:country-complex="SA" style:font-weight-complex="bold"/>
    </style:style>
    <style:style style:name="P8" style:family="paragraph" style:parent-style-name="Heading_20_2">
      <style:paragraph-properties fo:keep-with-next="always">
        <style:tab-stops>
          <style:tab-stop style:position="0cm"/>
        </style:tab-stops>
      </style:paragraph-properties>
    </style:style>
    <style:style style:name="T1"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Enquête auprès des élèves rentrant en Seconde</text:h>
      <text:p text:style-name="P1">au lycée Jean-Pierre Vernant de Sèvres</text:p>
      <text:p text:style-name="P1"/>
      <text:p text:style-name="P1"/>
      <text:p text:style-name="Standard"/>
      <text:h text:style-name="P5" text:outline-level="1">Etat des lieux</text:h>
      <text:p text:style-name="Standard"/>
      <text:p text:style-name="Standard">Durant l’année 2006-2007, il a été décidé en réunion de bassin de Boulogne (92) d’améliorer le passage 3<text:span text:style-name="T1">e</text:span>/2<text:span text:style-name="T1">e</text:span> en matière d’apprentissages documentaires. </text:p>
      <text:p text:style-name="Standard">Qu’est-ce qu’un élève quittant un collège du bassin est sensé connaître :</text:p>
      <text:p text:style-name="Standard">- pour que nous, documentalistes de lycée, puissions aller plus loin dans les apprentissages</text:p>
      <text:list text:style-name="WW8Num2">
        <text:list-item>
          <text:p text:style-name="P2">pour que les documentalistes de collège du bassin orientent leurs progression de ces apprentissages afin que les élèves maîtrisent ces concepts en fin de troisième.</text:p>
        </text:list-item>
      </text:list>
      <text:p text:style-name="Standard">Un questionnaire a donc été réalisé et donné aux élèves de seconde (17 classes) lors de leur première séance au CDI. C’était donc une évaluation diagnostique pour savoir quels concepts leur étaient familiers ou inconnus. </text:p>
      <text:p text:style-name="Standard">Devant la répétition des réponses et le large panel des élèves représenté dans les classes, les résultats concernent 8 classes de seconde.</text:p>
      <text:p text:style-name="Standard"/>
      <text:p text:style-name="Standard">Malheureusement, les questionnaires remplis, sur papier, n’ont pas été gardés après leur dépouillement qui a été fastidieux et long et c’est de mémoire que cette analyse qualitative est faite.</text:p>
      <text:p text:style-name="Standard">.</text:p>
      <text:h text:style-name="P6" text:outline-level="1">Analyse des réponses</text:h>
      <text:p text:style-name="P3">B - Qu’est-ce qu’une biographie ?</text:p>
      <text:p text:style-name="P3">C - Qu’est-ce qu’une bibliographie ?</text:p>
      <text:p text:style-name="Standard">Les deux premières réponses n’ont pas posé trop de problèmes. Parmi les mauvaises réponses, peu d’élèves ont confondu bibliographie avec biographie, les autres ne savaient pas.</text:p>
      <text:p text:style-name="Standard"/>
      <text:p text:style-name="P3">D- Savez-vous ce qu’est une cote ?</text:p>
      <text:p text:style-name="Standard">Question mal posée puisqu’on pouvait répondre « OUI » sans savoir ce que c’était. Ont été considérées comme bonnes les réponses suivantes : sert à classer le document, sert d’adresse, composée de chiffres et du nom de l’auteur</text:p>
      <text:p text:style-name="Standard"/>
      <text:p text:style-name="P3">E- Quelle est la cote du Horla de Maupassant ?</text:p>
      <text:p text:style-name="Standard">R MAU, R MAU h, 843 MAU, 843 MAU h étaient les réponses attendues. Seules les deux premières ont été données ou alors « Je ne sais pas »</text:p>
      <text:p text:style-name="Standard"/>
      <text:p text:style-name="P3">F- Comment sont rangés les documentaires ?</text:p>
      <text:p text:style-name="Standard"><text:s/>La plupart des réponses ont été : « ils sont rangés par ordre alphabétique d’auteur », ce qui n’est pas juste quand on parle de documentaires.</text:p>
      <text:p text:style-name="Standard"/>
      <text:p text:style-name="P3">G- Qui était M. Dewey ?</text:p>
      <text:p text:style-name="Standard">Quelques uns savaient ou devinaient qui il était, la très grande majorité l’ignorait. Nous pensons que cette question (subsidiaire) était difficile. Il aurait été plus judicieux de demander s’ils connaissaient le terme de classification qui peut être aussi appliquée à la documentation.</text:p>
      <text:p text:style-name="Standard"/>
      <text:p text:style-name="P3">H- Donnez les définitions : d’un sommaire</text:p>
      <text:p text:style-name="P4">I- d’un index</text:p>
      <text:p text:style-name="P3"><text:soft-page-break/>J- d’un lexique ou d’un glossaire</text:p>
      <text:p text:style-name="Standard">Les concepts de sommaire et lexique/glossaire sont dans l’ensemble compris. Par contre, l’index est confondu avec le lexique (définition d’un mot) ou le sommaire (présentation des chapitres et des parties du livre) ou alors n’est qu’une liste de mots</text:p>
      <text:p text:style-name="Standard"/>
      <text:p text:style-name="P3">K – Qu’est-ce que BCDI ?</text:p>
      <text:p text:style-name="Standard">C’est le CDI ou « je ne sais pas »</text:p>
      <text:p text:style-name="Standard"/>
      <text:p text:style-name="P3">L- Qu’est-ce qu’un thesaurus ?</text:p>
      <text:p text:style-name="Standard">Un dinosaure, un « thé aux russes » et autres contre pétries plus ou moins amusantes ou « je ne sais pas » en majorité.</text:p>
      <text:p text:style-name="Standard"/>
      <text:p text:style-name="P3">M- Qu’est-ce qu’un moteur de recherche ?</text:p>
      <text:p text:style-name="Standard">La plupart savent ce que c’est mais ne savent pas l’exprimer. C’est le manque de vocabulaire spécifique qui a fait défaut</text:p>
      <text:p text:style-name="Standard"/>
      <text:h text:style-name="P8" text:outline-level="2">N- <text:s text:c="2"/>Nommez au moins deux moteurs de recherche</text:h>
      <text:p text:style-name="Standard">Google, MSN, Yahoo (dans l’ordre) ont les faveurs des élèves.</text:p>
      <text:p text:style-name="Standard"/>
      <text:p text:style-name="Standard">Cette enquête ne portait pas sur la méthodologie de la recherche, un peu sur les outils (les quatre dernières questions). Le questionnaire sera amélioré après l’avis des documentalistes de collège lors de la prochaine et dernière réunion de bassin <text:s/>en juin.</text:p>
      <text:p text:style-name="Standard">Nous sommes conscientes qu’il faudra évidemment définir entre nous clairement ce que nous attendons des élèves en matière de connaissances en info-document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Absatz-Standardschriftart" style:family="text"/>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Enquête auprès des élèves rentrant en Seconde</dc:title>
    <meta:initial-creator>documentaliste</meta:initial-creator>
    <meta:creation-date>2008-03-27T16:20:00</meta:creation-date>
    <dc:creator>documentaliste</dc:creator>
    <dc:date>2008-03-27T18:23:00</dc:date>
    <meta:print-date>1601-01-02T00:00:00</meta:print-date>
    <meta:editing-cycles>2</meta:editing-cycles>
    <meta:editing-duration>PT1H8M0S</meta:editing-duration>
    <meta:user-defined meta:name="Info 1"/>
    <meta:user-defined meta:name="Info 2"/>
    <meta:user-defined meta:name="Info 3"/>
    <meta:user-defined meta:name="Info 4"/>
    <meta:document-statistic meta:table-count="0" meta:image-count="0" meta:object-count="0" meta:page-count="2" meta:paragraph-count="37" meta:word-count="574" meta:character-count="3561"/>
  </office:meta>
</office:document-meta>
</file>