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49cm" fo:margin-left="-0.191cm" table:align="left" style:writing-mode="lr-tb"/>
    </style:style>
    <style:style style:name="Tableau1.A" style:family="table-column">
      <style:table-column-properties style:column-width="16.24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" style:family="table">
      <style:table-properties style:width="15.841cm" table:align="left" style:writing-mode="lr-tb"/>
    </style:style>
    <style:style style:name="Tableau2.A" style:family="table-column">
      <style:table-column-properties style:column-width="2.501cm"/>
    </style:style>
    <style:style style:name="Tableau2.B" style:family="table-column">
      <style:table-column-properties style:column-width="1.499cm"/>
    </style:style>
    <style:style style:name="Tableau2.C" style:family="table-column">
      <style:table-column-properties style:column-width="0.751cm"/>
    </style:style>
    <style:style style:name="Tableau2.D" style:family="table-column">
      <style:table-column-properties style:column-width="11.09cm"/>
    </style:style>
    <style:style style:name="Tableau2.1" style:family="table-row">
      <style:table-row-properties style:min-row-height="0.79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2" style:family="table-row">
      <style:table-row-properties style:min-row-height="0.755cm" style:keep-together="true" fo:keep-together="auto"/>
    </style:style>
    <style:style style:name="Tableau2.3" style:family="table-row">
      <style:table-row-properties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7.001cm"/>
          <style:tab-stop style:position="15.24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7.00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5.24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.251cm"/>
          <style:tab-stop style:position="3.501cm"/>
          <style:tab-stop style:position="5.752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251cm"/>
          <style:tab-stop style:position="4.501cm"/>
          <style:tab-stop style:position="5.001cm"/>
        </style:tab-stops>
      </style:paragraph-properties>
      <style:text-properties fo:font-size="4pt" style:font-size-asian="4pt" style:font-size-complex="4pt"/>
    </style:style>
    <style:style style:name="P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style:snap-to-layout-grid="false">
        <style:tab-stops>
          <style:tab-stop style:position="1cm"/>
          <style:tab-stop style:position="2.251cm"/>
          <style:tab-stop style:position="4.501cm"/>
          <style:tab-stop style:position="6.502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6.033cm"/>
        </style:tab-stops>
      </style:paragraph-properties>
    </style:style>
    <style:style style:name="P14" style:family="paragraph" style:parent-style-name="Standard">
      <style:paragraph-properties fo:margin-top="0.141cm" fo:margin-bottom="0cm" fo:text-align="justify" style:justify-single-word="false"/>
    </style:style>
    <style:style style:name="P15" style:family="paragraph" style:parent-style-name="Standard">
      <style:paragraph-properties fo:margin-top="0.176cm" fo:margin-bottom="0cm" fo:text-align="justify" style:justify-single-word="false"/>
    </style:style>
    <style:style style:name="P16" style:family="paragraph" style:parent-style-name="Standard">
      <style:paragraph-properties fo:margin-top="0.159cm" fo:margin-bottom="0cm" fo:text-align="justify" style:justify-single-word="false"/>
    </style:style>
    <style:style style:name="P17" style:family="paragraph" style:parent-style-name="Standard">
      <style:paragraph-properties fo:margin-top="0cm" fo:margin-bottom="0.106cm" fo:text-align="justify" style:justify-single-word="false">
        <style:tab-stops>
          <style:tab-stop style:position="15.24cm"/>
        </style:tab-stops>
      </style:paragraph-properties>
    </style:style>
    <style:style style:name="P18" style:family="paragraph" style:parent-style-name="Standard">
      <style:paragraph-properties fo:margin-left="6.033cm" fo:margin-right="0cm" fo:text-indent="0cm" style:auto-text-indent="false"/>
      <style:text-properties style:font-name="Comic Sans MS" fo:font-size="10pt" style:font-size-asian="10pt" style:font-size-complex="10pt"/>
    </style:style>
    <style:style style:name="P19" style:family="paragraph" style:parent-style-name="Standard" style:master-page-name="First_20_Page">
      <style:paragraph-properties fo:text-align="center" style:justify-single-word="false" style:page-number="auto"/>
      <style:text-properties style:font-name="Lucida Handwriting" fo:font-size="14pt" style:font-size-asian="14pt" style:font-size-complex="14pt"/>
    </style:style>
    <style:style style:name="P20" style:family="paragraph" style:parent-style-name="Header">
      <style:text-properties fo:font-size="10pt" style:font-size-asian="10pt" style:font-size-complex="10pt"/>
    </style:style>
    <style:style style:name="P21" style:family="paragraph" style:parent-style-name="Footer">
      <style:text-properties fo:font-size="10pt" style:font-size-asian="10pt" style:font-size-complex="10pt"/>
    </style:style>
    <style:style style:name="T1" style:family="text">
      <style:text-properties style:font-name="Lucida Handwriting" fo:font-size="16pt" fo:language="none" fo:country="none" style:font-size-asian="16pt" style:language-asian="none" style:country-asian="none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style:font-name="Comic Sans MS" fo:font-size="10pt" style:font-size-asian="10pt" style:font-size-complex="10pt"/>
    </style:style>
    <style:style style:name="T8" style:family="text">
      <style:text-properties style:text-position="super 58%" fo:font-size="10pt" style:font-size-asian="10pt" style:font-size-complex="10pt"/>
    </style:style>
    <style:style style:name="T9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Evaluation</text:p>
      <text:p text:style-name="P2"><draw:frame draw:style-name="fr1" draw:name="Cadre1" text:anchor-type="char" svg:x="-0.026cm" svg:y="0.208cm" svg:width="16.563cm" svg:height="1.404cm" draw:z-index="0"><draw:text-box><text:p text:style-name="Standard">Note et appréciation :<text:tab/><text:tab/>/20</text:p></draw:text-box></draw:frame>1. Un livre qui raconte des histoires est : <text:tab/> un livre documentaire<text:tab/>/1</text:p>
      <text:p text:style-name="P3"><text:tab/> un livre de fiction</text:p>
      <text:p text:style-name="P6"/>
      <text:p text:style-name="P1">2. Qu’est-ce que la cote d’un livre ? : ………………………………………………………/1</text:p>
      <text:p text:style-name="P14">…………………………………………………………………………………………………..</text:p>
      <text:p text:style-name="P14">…………………………………………………………………………………………………..</text:p>
      <text:p text:style-name="P1"/>
      <text:p text:style-name="P1"><text:span text:style-name="T2">Pour les exercices de 3 à 6, installe-toi à l’ordinateur n°4 et réponds aux questions suivantes en utilisant le logiciel BCDI :</text:span></text:p>
      <text:p text:style-name="P4">3. Recherche le livre intitulé<text:span text:style-name="T2"> </text:span><text:span text:style-name="T3">Mon amie Anne Frank</text:span><text:span text:style-name="T4"> </text:span>et indique son auteur et sa cote :<text:tab/>/1</text:p>
      <text:p text:style-name="P15">Auteur : …………………………………………………………… Cote : ……………………</text:p>
      <text:p text:style-name="P8"/>
      <text:p text:style-name="P4">4. Cherche les livres de Jules Verne<text:span text:style-name="T2"> </text:span>et indique : <text:tab/>/1</text:p>
      <text:p text:style-name="P1"><text:tab/>- le nombre de livres de cet auteur qu’il y a au CDI : …………………………………..</text:p>
      <text:p text:style-name="P15"><text:tab/>- le titre et la cote du premier livre de la liste : ………………………………………….</text:p>
      <text:p text:style-name="P14">……………………………………………………………………………………………….......</text:p>
      <text:p text:style-name="P8"/>
      <text:p text:style-name="P4">5. Fais une recherche sur les volcans et indique:<text:tab/>/1,5</text:p>
      <text:p text:style-name="P15"><text:tab/>- le ou les mots-clés utilisés : …………………………………………………………...</text:p>
      <text:p text:style-name="P15"><text:tab/>- le nombre de résultats obtenus : ……………………………………………………….</text:p>
      <text:p text:style-name="P15"><text:tab/>- le support du premier document de la liste : ………………………………..................</text:p>
      <text:p text:style-name="P14">…………………………………………………………………………………………………...</text:p>
      <text:p text:style-name="P8"/>
      <text:p text:style-name="P4">6. Chercher les livres du CDI sur les droits de l’enfant<text:span text:style-name="T2"> </text:span>et indique :<text:tab/>/2</text:p>
      <text:p text:style-name="P15"><text:tab/>- le ou les mots-clés utilisés : …………………………………………………………...</text:p>
      <text:p text:style-name="P15"><text:tab/>- le nombre de résultats obtenus : ……………………………………………………….</text:p>
      <text:p text:style-name="P15"><text:tab/>- les références du premier livre de la liste pour le retrouver dans le CDI : …………….</text:p>
      <text:p text:style-name="P15">……………………………………………………………………………………………….......</text:p>
      <text:p text:style-name="P1"/>
      <text:p text:style-name="P9">Retourne à ta place.</text:p>
      <text:p text:style-name="P4">7. Sans ouvrir de dictionnaire, indique si chacun des mots suivants se trouve dans la double page de définition du dictionnaire dont les mots-repères sont « famille-fatigue » :<text:tab/>/1</text:p>
      <text:p text:style-name="P5"><text:tab/>- farouche<text:tab/> oui<text:tab/> non</text:p>
      <text:p text:style-name="P5"><text:tab/>- familier <text:tab/> oui<text:tab/> non</text:p>
      <text:p text:style-name="P8"/>
      <text:p text:style-name="P4">8. Réponds aux questions suivantes en utilisant les dictionnaires disposés sur une des tables du CDI. A chaque fois, indique le type de dictionnaire que tu as utilisé.<text:tab/>/3</text:p>
      <text:p text:style-name="P14">- Quelle est l’étymologie du mot <text:span text:style-name="T2">« </text:span>pupitre <text:span text:style-name="T2">» </text:span>? : </text:p>
      <text:p text:style-name="P1"><text:tab/>- dictionnaire :…………………………………………………………………………...</text:p>
      <text:p text:style-name="P14"><text:tab/>- réponse : ……………………………………………………………………………….</text:p>
      <text:p text:style-name="P15"><text:soft-page-break/>…………………………………………………………………………………………………...</text:p>
      <text:p text:style-name="P14">- Dans quel pays se trouve la ville de Kinshasa ? :</text:p>
      <text:p text:style-name="P1"><text:tab/>- dictionnaire :…………………………………………………………………………...</text:p>
      <text:p text:style-name="P15"><text:tab/>- réponse : ……………………………………………………………………………….</text:p>
      <text:p text:style-name="P14">- Quel est le genre du mot « cardigan » ? :</text:p>
      <text:p text:style-name="P1"><text:tab/>- dictionnaire :…………………………………………………………………………...</text:p>
      <text:p text:style-name="P15"><text:tab/>- réponse : ……………………………………………………………………………….</text:p>
      <text:p text:style-name="P1"/>
      <text:p text:style-name="P4">9. Trouve dans le CDI un roman écrit par Odile Weulersse et ramène-le à ta place. Indique son titre et sa cote :<text:tab/>/2</text:p>
      <text:p text:style-name="P15">Titre : ……………………………………………………................. Cote : …………………...</text:p>
      <text:p text:style-name="P14">Explique la cote : </text:p>
      <text:p text:style-name="P16">…………………………………………………………………………………………………...</text:p>
      <text:p text:style-name="P16">…………………………………………………………………………………………………...</text:p>
      <text:p text:style-name="P8"/>
      <text:p text:style-name="P4">10. En t’aidant des <text:span text:style-name="T3">100 cases du savoir</text:span>, va chercher dans le CDI un livre sur la Rome antique et ramène-le à ta place. Note son titre et sa cote :<text:tab/>/2</text:p>
      <text:p text:style-name="P15">Titre : ……………………………………………………………… Cote : ……………………</text:p>
      <text:p text:style-name="P15">Explique sa cote : à quoi correspondent les chiffres ? A quoi correspondent les lettres ? : </text:p>
      <text:p text:style-name="P15">…………………………………………………………………………………………………...</text:p>
      <text:p text:style-name="P15">…………………………………………………………………………………………………...</text:p>
      <text:p text:style-name="P15">…………………………………………………………………………………………………...</text:p>
      <text:p text:style-name="P1"/>
      <text:p text:style-name="P17">11. Relie chacune des clés du livre suivantes à la définition qui lui correspond :<text:tab/>1,5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row table:style-name="Tableau2.1">
                <table:table-cell table:style-name="Tableau2.A1" office:value-type="string">
                  <text:p text:style-name="P11">Lexique</text:p>
                </table:table-cell>
                <table:table-cell table:style-name="Tableau2.A1" office:value-type="string">
                  <text:p text:style-name="P10"></text:p>
                </table:table-cell>
                <table:table-cell table:style-name="Tableau2.A1" office:value-type="string">
                  <text:p text:style-name="P11"></text:p>
                </table:table-cell>
                <table:table-cell table:style-name="Tableau2.A1" office:value-type="string">
                  <text:p text:style-name="P10">liste alphabétique des sujets traités dans un livre indiquant les pages où ils sont abordés</text:p>
                </table:table-cell>
              </table:table-row>
              <table:table-row table:style-name="Tableau2.2">
                <table:table-cell table:style-name="Tableau2.A1" office:value-type="string">
                  <text:p text:style-name="P11">Sommaire</text:p>
                </table:table-cell>
                <table:table-cell table:style-name="Tableau2.A1" office:value-type="string">
                  <text:p text:style-name="P10"></text:p>
                </table:table-cell>
                <table:table-cell table:style-name="Tableau2.A1" office:value-type="string">
                  <text:p text:style-name="P11"></text:p>
                </table:table-cell>
                <table:table-cell table:style-name="Tableau2.A1" office:value-type="string">
                  <text:p text:style-name="P10">mini dictionnaire expliquant les mots importants d’un livre</text:p>
                </table:table-cell>
              </table:table-row>
              <table:table-row table:style-name="Tableau2.3">
                <table:table-cell table:style-name="Tableau2.A1" office:value-type="string">
                  <text:p text:style-name="P11">Index</text:p>
                </table:table-cell>
                <table:table-cell table:style-name="Tableau2.A1" office:value-type="string">
                  <text:p text:style-name="P10"></text:p>
                </table:table-cell>
                <table:table-cell table:style-name="Tableau2.A1" office:value-type="string">
                  <text:p text:style-name="P11"></text:p>
                </table:table-cell>
                <table:table-cell table:style-name="Tableau2.A1" office:value-type="string">
                  <text:p text:style-name="P12">plan du livre indiquant la liste des chapitres et les pages où ils se trouvent</text:p>
                </table:table-cell>
              </table:table-row>
            </table:table>
          </table:table-cell>
        </table:table-row>
      </table:table>
      <text:p text:style-name="P7"/>
      <text:p text:style-name="P4">12. Observe le livre posé à côté de toi sur la table. Indique son titre, son auteur et sa cote :<text:tab/>/1</text:p>
      <text:p text:style-name="P15">Titre : ……………………………………………………………… Cote : ……………………</text:p>
      <text:p text:style-name="P15">Auteur : ……………………………………………………………</text:p>
      <text:p text:style-name="P8"/>
      <text:p text:style-name="P4">13. Cherche les informations suivantes dans ce même livre. A chaque fois, tu noteras la clé du livre que tu as utilisée :<text:tab/>/2</text:p>
      <text:p text:style-name="P14">- Qu’a écrit Aristophane ?</text:p>
      <text:p text:style-name="P1"><text:tab/>- clé : …………………………………………………………………………………….</text:p>
      <text:p text:style-name="P15"><text:tab/>- réponse : ……………………………………………………………………………….</text:p>
      <text:p text:style-name="P14">- Donne le nom d’une poétesse grecque célèbre ?</text:p>
      <text:p text:style-name="P1"><text:tab/>- clé : …………………………………………………………………………………….</text:p>
      <text:p text:style-name="P15"><text:tab/>- réponse : ………………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6.033cm"/>
        </style:tab-stops>
      </style:paragraph-properties>
    </style:style>
    <style:style style:name="MP2" style:family="paragraph" style:parent-style-name="Standard">
      <style:paragraph-properties fo:margin-left="6.033cm" fo:margin-right="0cm" fo:text-indent="0cm" style:auto-text-indent="false"/>
      <style:text-properties style:font-name="Comic Sans MS" fo:font-size="10pt" style:font-size-asian="10pt" style:font-size-complex="10pt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MT2" style:family="text">
      <style:text-properties style:font-name="Comic Sans MS" fo:font-size="10pt" style:font-size-asian="10pt" style:font-size-complex="10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style:text-position="super 58%" fo:font-size="10pt" style:font-size-asian="10pt" style:font-size-complex="10pt"/>
    </style:style>
    <style:style style:name="MT5" style:family="text">
      <style:text-properties fo:font-size="11pt" style:font-size-asian="11pt" style:font-size-complex="11pt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vant de rendre ta feuille, vérifie</text:span><text:span text:style-name="MT2"> : <text:tab/>-que tu n’as pas fait de faute d’orthographe.</text:span></text:p>
        <text:p text:style-name="MP2">-que tu as bien répondu à toutes les questions.</text:p>
      </style:footer>
    </style:master-page>
    <style:master-page style:name="First_20_Page" style:display-name="First Page" style:page-layout-name="Mpm1" style:next-style-name="Standard">
      <style:header>
        <text:p text:style-name="Header"><text:span text:style-name="MT3">Information-documentation 6</text:span><text:span text:style-name="MT4">ème</text:span><text:span text:style-name="MT3"><text:tab/><text:tab/>2010/2011</text:span></text:p>
        <text:p text:style-name="MP3">Evaluation</text:p>
        <text:p text:style-name="Standard"><text:span text:style-name="MT5">Nom :<text:tab/><text:tab/><text:tab/><text:tab/><text:tab/><text:tab/><text:tab/>Date :</text:span></text:p>
        <text:p text:style-name="Standard"><text:span text:style-name="MT5">Prénom :<text:tab/><text:tab/><text:tab/><text:tab/><text:tab/><text:tab/>Classe :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om :</dc:title>
    <meta:initial-creator>Claudeau</meta:initial-creator>
    <meta:creation-date>2012-03-02T19:05:00</meta:creation-date>
    <dc:creator>beatrice</dc:creator>
    <dc:date>2012-03-02T19:05:00</dc:date>
    <meta:editing-cycles>2</meta:editing-cycles>
    <meta:editing-duration>PT52113H31M44S</meta:editing-duration>
    <meta:document-statistic meta:table-count="2" meta:image-count="0" meta:object-count="0" meta:page-count="2" meta:paragraph-count="79" meta:word-count="650" meta:character-count="4049"/>
    <meta:generator>OpenOffice.org/3.1$Win32 OpenOffice.org_project/310m19$Build-9420</meta:generator>
  </office:meta>
</office:document-meta>
</file>