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8.484cm" fo:margin-left="3.699cm" table:align="left" style:writing-mode="lr-tb"/>
    </style:style>
    <style:style style:name="Tableau1.A" style:family="table-column">
      <style:table-column-properties style:column-width="3.821cm"/>
    </style:style>
    <style:style style:name="Tableau1.B" style:family="table-column">
      <style:table-column-properties style:column-width="4.664cm"/>
    </style:style>
    <style:style style:name="Tableau1.1" style:family="table-row">
      <style:table-row-properties style:min-row-height="0.674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keep-together="true" fo:keep-together="auto"/>
    </style:style>
    <style:style style:name="Tableau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2" style:family="table">
      <style:table-properties style:width="8.484cm" fo:margin-left="3.699cm" table:align="left" style:writing-mode="lr-tb"/>
    </style:style>
    <style:style style:name="Tableau2.A" style:family="table-column">
      <style:table-column-properties style:column-width="4.759cm"/>
    </style:style>
    <style:style style:name="Tableau2.B" style:family="table-column">
      <style:table-column-properties style:column-width="3.725cm"/>
    </style:style>
    <style:style style:name="Tableau2.1" style:family="table-row">
      <style:table-row-properties style:min-row-height="0.674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keep-together="true" fo:keep-together="auto"/>
    </style:style>
    <style:style style:name="Tableau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3" style:family="table">
      <style:table-properties style:width="8.484cm" fo:margin-left="3.699cm" table:align="left" style:writing-mode="lr-tb"/>
    </style:style>
    <style:style style:name="Tableau3.A" style:family="table-column">
      <style:table-column-properties style:column-width="4.759cm"/>
    </style:style>
    <style:style style:name="Tableau3.B" style:family="table-column">
      <style:table-column-properties style:column-width="3.725cm"/>
    </style:style>
    <style:style style:name="Tableau3.1" style:family="table-row">
      <style:table-row-properties style:min-row-height="0.674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keep-together="true" fo:keep-together="auto"/>
    </style:style>
    <style:style style:name="Tableau3.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3.8" style:family="table-row">
      <style:table-row-properties style:min-row-height="0.626cm" style:keep-together="true" fo:keep-together="auto"/>
    </style:style>
    <style:style style:name="Tableau4" style:family="table">
      <style:table-properties style:width="8.484cm" fo:margin-left="3.699cm" table:align="left" style:writing-mode="lr-tb"/>
    </style:style>
    <style:style style:name="Tableau4.A" style:family="table-column">
      <style:table-column-properties style:column-width="4.759cm"/>
    </style:style>
    <style:style style:name="Tableau4.B" style:family="table-column">
      <style:table-column-properties style:column-width="3.725cm"/>
    </style:style>
    <style:style style:name="Tableau4.1" style:family="table-row">
      <style:table-row-properties style:min-row-height="0.674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keep-together="true" fo:keep-together="auto"/>
    </style:style>
    <style:style style:name="Tableau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4.A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5" style:family="table">
      <style:table-properties style:width="13.965cm" fo:margin-left="-0.199cm" table:align="left" style:writing-mode="lr-tb"/>
    </style:style>
    <style:style style:name="Tableau5.A" style:family="table-column">
      <style:table-column-properties style:column-width="13.965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3.771cm" fo:margin-left="-0.199cm" table:align="left" style:writing-mode="lr-tb"/>
    </style:style>
    <style:style style:name="Tableau6.A" style:family="table-column">
      <style:table-column-properties style:column-width="13.771cm"/>
    </style:style>
    <style:style style:name="Tableau6.1" style:family="table-row">
      <style:table-row-properties style:min-row-height="1.236cm" style:keep-together="true" fo:keep-together="auto"/>
    </style:style>
    <style:style style:name="Tableau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weight-complex="normal"/>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font-weight-complex="normal"/>
    </style:style>
    <style:style style:name="P5" style:family="paragraph" style:parent-style-name="Standard">
      <style:text-properties fo:color="#000000" style:font-name="Arial" fo:font-size="10pt" style:font-size-asian="10pt" style:font-name-complex="Arial" style:font-size-complex="10pt"/>
    </style:style>
    <style:style style:name="P6" style:family="paragraph" style:parent-style-name="Standard">
      <style:text-properties fo:font-size="12pt" style:font-size-asian="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2pt" fo:language="nl" fo:country="NL" style:font-size-asian="12pt"/>
    </style:style>
    <style:style style:name="P9" style:family="paragraph" style:parent-style-name="Standard">
      <style:text-properties fo:font-size="12pt" fo:font-weight="bold" style:font-size-asian="12pt" style:font-weight-asian="bold"/>
    </style:style>
    <style:style style:name="P10" style:family="paragraph" style:parent-style-name="Standard">
      <style:text-properties fo:font-size="12pt" fo:font-weight="bold" style:font-size-asian="12pt" style:font-weight-asian="bold" style:font-weight-complex="normal"/>
    </style:style>
    <style:style style:name="P11" style:family="paragraph" style:parent-style-name="Standard">
      <style:paragraph-properties style:snap-to-layout-grid="false"/>
    </style:style>
    <style:style style:name="P12" style:family="paragraph" style:parent-style-name="Standard">
      <style:text-properties fo:language="de" fo:country="DE"/>
    </style:style>
    <style:style style:name="P13" style:family="paragraph" style:parent-style-name="Text_20_body">
      <style:text-properties fo:font-size="16pt" fo:font-weight="normal" style:font-size-asian="16pt" style:font-weight-asian="normal" style:font-weight-complex="bold"/>
    </style:style>
    <style:style style:name="P14" style:family="paragraph" style:parent-style-name="Heading_20_2">
      <style:text-properties fo:font-size="12pt" style:font-size-asian="12pt"/>
    </style:style>
    <style:style style:name="P15" style:family="paragraph" style:parent-style-name="Footnote">
      <style:text-properties fo:language="de" fo:country="DE"/>
    </style:style>
    <style:style style:name="P16" style:family="paragraph" style:parent-style-name="Footer">
      <style:paragraph-properties>
        <style:tab-stops>
          <style:tab-stop style:position="-3.895cm"/>
          <style:tab-stop style:position="-1.693cm"/>
        </style:tab-stops>
      </style:paragraph-properties>
    </style:style>
    <style:style style:name="P17" style:family="paragraph" style:parent-style-name="Footer">
      <style:paragraph-properties>
        <style:tab-stops>
          <style:tab-stop style:position="-3.895cm"/>
          <style:tab-stop style:position="-1.693cm"/>
        </style:tab-stops>
      </style:paragraph-properties>
      <style:text-properties fo:font-weight="bold" style:font-weight-asian="bold" style:font-weight-complex="normal"/>
    </style:style>
    <style:style style:name="P18" style:family="paragraph" style:parent-style-name="Footer">
      <style:paragraph-properties>
        <style:tab-stops>
          <style:tab-stop style:position="-3.895cm"/>
          <style:tab-stop style:position="-1.693cm"/>
        </style:tab-stops>
      </style:paragraph-properties>
      <style:text-properties fo:font-size="12pt" fo:font-weight="bold" style:font-size-asian="12pt" style:font-weight-asian="bold" style:font-weight-complex="normal"/>
    </style:style>
    <style:style style:name="P19" style:family="paragraph" style:parent-style-name="Footer" style:master-page-name="First_20_Page">
      <style:paragraph-properties style:page-number="auto">
        <style:tab-stops>
          <style:tab-stop style:position="-3.895cm"/>
          <style:tab-stop style:position="-1.693cm"/>
        </style:tab-stops>
      </style:paragraph-properties>
    </style:style>
    <style:style style:name="P20" style:family="paragraph" style:parent-style-name="Style_20__28_Latin_29__20_Arial_20__28_Complexe_29__20_Arial_20_115_20_pt_20_Justifié_20_Interlign...">
      <style:paragraph-properties fo:orphans="2" fo:widows="2" style:text-autospace="ideograph-alpha" style:punctuation-wrap="hanging" style:vertical-align="auto">
        <style:tab-stops>
          <style:tab-stop style:position="-3.895cm"/>
          <style:tab-stop style:position="-1.693cm"/>
        </style:tab-stops>
      </style:paragraph-properties>
      <style:text-properties style:font-name-asian="SimSun" style:font-size-complex="11pt" style:font-weight-complex="bold"/>
    </style:style>
    <style:style style:name="P21" style:family="paragraph" style:parent-style-name="Style_20__28_Latin_29__20_Arial_20__28_Complexe_29__20_Arial_20_115_20_pt_20_Justifié_20_Interlign...">
      <style:text-properties fo:font-weight="bold" style:font-weight-asian="bold" style:font-size-complex="11pt" style:font-weight-complex="bold"/>
    </style:style>
    <style:style style:name="P22" style:family="paragraph" style:parent-style-name="Style_20__28_Latin_29__20_Arial_20__28_Complexe_29__20_Arial_20_115_20_pt_20_Justifié_20_Interlign...">
      <style:text-properties style:font-size-complex="12pt" style:font-weight-complex="bold"/>
    </style:style>
    <style:style style:name="P23" style:family="paragraph" style:parent-style-name="Style_20__28_Latin_29__20_Arial_20__28_Complexe_29__20_Arial_20_115_20_pt_20_Justifié_20_Interlign...">
      <style:paragraph-properties fo:padding-left="0.141cm" fo:padding-right="0.141cm" fo:padding-top="0.035cm" fo:padding-bottom="0.035cm" fo:border="0.018cm solid #000000"/>
      <style:text-properties style:font-size-complex="12pt" style:font-weight-complex="bold"/>
    </style:style>
    <style:style style:name="P24" style:family="paragraph" style:parent-style-name="Endnote">
      <style:paragraph-properties fo:line-height="100%"/>
    </style:style>
    <style:style style:name="P25" style:family="paragraph" style:parent-style-name="Endnote">
      <style:paragraph-properties fo:line-height="100%"/>
      <style:text-properties style:font-name="Times New Roman" fo:font-size="11pt" style:font-size-asian="11pt" style:font-name-complex="Times New Roman" style:font-size-complex="11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tyle-complex="italic"/>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language="nl" fo:country="NL" style:font-size-asian="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normal"/>
    </style:style>
    <style:style style:name="T8" style:family="text">
      <style:text-properties fo:font-size="12pt" fo:font-style="italic" style:font-size-asian="12pt" style:font-style-asian="italic"/>
    </style:style>
    <style:style style:name="T9" style:family="text">
      <style:text-properties fo:font-size="12pt" fo:font-style="italic" style:font-size-asian="12pt" style:font-style-asian="italic" style:font-style-complex="italic"/>
    </style:style>
    <style:style style:name="T10" style:family="text">
      <style:text-properties fo:font-weight="bold" style:font-weight-asian="bold" style:font-size-complex="11pt"/>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bold"/>
    </style:style>
    <style:style style:name="T13" style:family="text">
      <style:text-properties fo:font-size="10pt" fo:language="de" fo:country="DE" style:font-size-asian="10pt" style:font-size-complex="10pt" style:font-weight-complex="bold"/>
    </style:style>
    <style:style style:name="T14" style:family="text">
      <style:text-properties style:font-weight-complex="bold"/>
    </style:style>
    <style:style style:name="T15" style:family="text">
      <style:text-properties fo:font-style="italic" style:font-style-asian="italic"/>
    </style:style>
    <style:style style:name="T16" style:family="text">
      <style:text-properties fo:font-style="italic" style:font-style-asian="italic" style:font-weight-complex="normal"/>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1pt" style:font-style-complex="italic"/>
    </style:style>
    <style:style style:name="T19" style:family="text">
      <style:text-properties fo:font-style="italic" style:font-style-asian="italic" style:font-size-complex="11pt" style:font-style-complex="italic" style:font-weight-complex="bold"/>
    </style:style>
    <style:style style:name="T20" style:family="text">
      <style:text-properties style:font-style-complex="italic"/>
    </style:style>
    <style:style style:name="T21" style:family="text">
      <style:text-properties style:font-size-complex="12pt" style:font-weight-complex="bold"/>
    </style:style>
    <style:style style:name="T22" style:family="text">
      <style:text-properties style:letter-kerning="true"/>
    </style:style>
    <style:style style:name="T23" style:family="text">
      <style:text-properties fo:color="#333333"/>
    </style:style>
    <style:style style:name="T24" style:family="text">
      <style:text-properties fo:color="#cc0000" style:letter-kerning="true"/>
    </style:style>
    <style:style style:name="T25" style:family="text">
      <style:text-properties fo:language="de" fo:country="DE"/>
    </style:style>
    <style:style style:name="T26" style:family="text">
      <style:text-properties style:font-name="Times New Roman" fo:font-size="10pt" style:font-size-asian="10pt" style:font-name-complex="Times New Roman" style:font-size-complex="10pt" style:font-weight-complex="bold"/>
    </style:style>
    <style:style style:name="T27" style:family="text">
      <style:text-properties style:font-name="Times New Roman" style:font-name-complex="Times New Roman" style:font-size-complex="11pt" style:font-weight-complex="bold"/>
    </style:style>
    <style:style style:name="T28" style:family="text">
      <style:text-properties style:font-name="Times New Roman" fo:font-weight="bold" style:font-weight-asian="bold" style:font-name-complex="Times New Roman" style:font-size-complex="11pt"/>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size-complex="11pt" style:font-weight-complex="bold"/>
    </style:style>
    <style:style style:name="T3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3">Sous le mot, chercher la représentation en information et documentation</text:p>
      <text:p text:style-name="P2"/>
      <text:p text:style-name="Corps_20_de_20_texte_20_3">Analyse quantitative, sémantique et qualitative des réponses au questionnaire sur le « mot-clé »</text:p>
      <text:p text:style-name="Standard"/>
      <text:p text:style-name="Standard"/>
      <text:p text:style-name="P18">Maryvonne Tastet</text:p>
      <text:p text:style-name="P5">Professeur-documentaliste à la retraite, Docteur en Sciences de l'éducation, membre du Laref (Laboratoire Université Catholique de l'Ouest Angers)</text:p>
      <text:p text:style-name="P5"/>
      <text:p text:style-name="P17">Mars 2008</text:p>
      <text:p text:style-name="P3"/>
      <text:p text:style-name="P3"/>
      <text:p text:style-name="P3"/>
      <text:p text:style-name="P4">Il s'agit de partir de la proposition d'enquête dans le cadre du travail du groupe JRL de Nantes de l'année 2008 et d'y associer l'éclairage que peut apporter au traitement des résultats,  la connaissance de la théorie des représentations. Cela permet de comprendre entre autres, pourquoi les élèves donnent les définitions des concepts info-documentaires qui sont recueillies, et comment se forment ces représentations. L'hypothèse est que ces représentations ont une particularité pour l'élève et que le professeur-documentaliste doit en tenir compte dans la préparation de son enseignement et dans l'enjeu professionnel qui est le sien. Cette étude-test sur le corpus des "mots-clés" en est une illustration.</text:p>
      <text:p text:style-name="P5"/>
      <text:p text:style-name="P5"/>
      <text:p text:style-name="P5"/>
      <text:p text:style-name="Standard"/>
      <text:h text:style-name="Heading_20_2" text:outline-level="2">Introduction </text:h>
      <text:p text:style-name="Standard"/>
      <text:p text:style-name="P20">Le questionnaire pour une enquête en information et documentation a été établi sur la base de trois questions dont la première est composée de <text:s/>trois demandes assorties <text:s/>de la justification de la réponse. </text:p>
      <text:p text:style-name="P6"/>
      <text:p text:style-name="P6">Nombres de questionnaires distribués : 21 </text:p>
      <text:p text:style-name="Standard"><text:span text:style-name="T1">Les réponses aux différentes questions sont analysées ci-dessous. L’étude est limitée car <text:s/>elle n’est qu’un test</text:span><text:span text:style-name="Footnote_20_Symbol"><text:span text:style-name="T1"><text:note text:id="ftn1" text:note-class="footnote"><text:note-citation>1</text:note-citation><text:note-body><text:p text:style-name="Footnote"><text:s/>Séance du 11mars 2008 au Lycée Chevrollier - Angers</text:p></text:note-body></text:note></text:span></text:span><text:span text:style-name="T1">.</text:span></text:p>
      <text:p text:style-name="P6"/>
      <text:h text:style-name="Heading_20_4" text:outline-level="4">Les résultats obtenus </text:h>
      <text:p text:style-name="P6"/>
      <text:p text:style-name="P6"/>
      <text:h text:style-name="Heading_20_4" text:outline-level="4">I- Analyse des réponses à la première question</text:h>
      <text:p text:style-name="Standard"/>
      <text:p text:style-name="Standard"><text:span text:style-name="T4">Question 1</text:span><text:span text:style-name="T1"> <text:s/>Qu’est-ce que le mot clé ? Donner trois réponses R1, R2, R3 et trois <text:s/>justifications J1, J2, J3</text:span></text:p>
      <text:p text:style-name="P6"/>
      <text:p text:style-name="P6">- Pas de réponse : </text:p>
      <text:p text:style-name="P6"><text:tab/><text:tab/>En J 1 : 8</text:p>
      <text:p text:style-name="P6"><text:tab/><text:tab/>En J2 (totalité) : 9 – définition R2 : 4 <text:tab/></text:p>
      <text:p text:style-name="P6"><text:tab/><text:tab/>En J3  en totalité : 12 </text:p>
      <text:p text:style-name="P6">Réponse à la question I </text:p>
      <text:p text:style-name="Standard"><text:span text:style-name="T1"><text:tab/><text:tab/></text:span><text:span text:style-name="T5">En J 1 : 13</text:span></text:p>
      <text:p text:style-name="P8"><text:tab/><text:tab/>En J 2 : 6</text:p>
      <text:p text:style-name="Standard"><text:soft-page-break/><text:span text:style-name="T5"><text:tab/><text:tab/></text:span><text:span text:style-name="T1">Parce que 2 : 10</text:span></text:p>
      <text:p text:style-name="P20">Réponse en trois (en totalité) : 3</text:p>
      <text:p text:style-name="P6"><text:tab/><text:tab/>Parce que 3 : 3</text:p>
      <text:p text:style-name="P6"/>
      <text:h text:style-name="Heading_20_4" text:outline-level="4">Analyse sémantique </text:h>
      <text:p text:style-name="P6"/>
      <text:p text:style-name="Standard"><text:span text:style-name="T1">1- Le mot-clé est défini <text:s/>21 fois par un terme général : </text:span><text:span text:style-name="T6">mot </text:span></text:p>
      <text:p text:style-name="P6"/>
      <text:p text:style-name="P6">2- Les adjectifs et les expressions associées : <text:s text:c="2"/></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1">les adjectifs</text:p>
          </table:table-cell>
          <table:table-cell table:style-name="Tableau1.B1" office:value-type="string">
            <text:p text:style-name="P11">occurrence</text:p>
          </table:table-cell>
        </table:table-row>
        <table:table-row table:style-name="Tableau1.2">
          <table:table-cell table:style-name="Tableau1.A2" office:value-type="string">
            <text:p text:style-name="P11">Essentiel</text:p>
          </table:table-cell>
          <table:table-cell table:style-name="Tableau1.B2" office:value-type="string">
            <text:p text:style-name="P11">4</text:p>
          </table:table-cell>
        </table:table-row>
        <table:table-row table:style-name="Tableau1.2">
          <table:table-cell table:style-name="Tableau1.A2" office:value-type="string">
            <text:p text:style-name="P11">Important</text:p>
          </table:table-cell>
          <table:table-cell table:style-name="Tableau1.B2" office:value-type="string">
            <text:p text:style-name="P11">3</text:p>
          </table:table-cell>
        </table:table-row>
        <table:table-row table:style-name="Tableau1.2">
          <table:table-cell table:style-name="Tableau1.A1" office:value-type="string">
            <text:p text:style-name="P11">Principal</text:p>
          </table:table-cell>
          <table:table-cell table:style-name="Tableau1.B1" office:value-type="string">
            <text:p text:style-name="P11">2</text:p>
          </table:table-cell>
        </table:table-row>
        <table:table-row table:style-name="Tableau1.2">
          <table:table-cell table:style-name="Tableau1.A1" office:value-type="string">
            <text:p text:style-name="P11">Pertinent</text:p>
          </table:table-cell>
          <table:table-cell table:style-name="Tableau1.B1" office:value-type="string">
            <text:p text:style-name="P11">1</text:p>
          </table:table-cell>
        </table:table-row>
        <table:table-row table:style-name="Tableau1.2">
          <table:table-cell table:style-name="Tableau1.A1" office:value-type="string">
            <text:p text:style-name="P11">précis</text:p>
          </table:table-cell>
          <table:table-cell table:style-name="Tableau1.B1" office:value-type="string">
            <text:p text:style-name="P11">2</text:p>
          </table:table-cell>
        </table:table-row>
        <table:table-row table:style-name="Tableau1.2">
          <table:table-cell table:style-name="Tableau1.A1" office:value-type="string">
            <text:p text:style-name="P11">Rapide</text:p>
          </table:table-cell>
          <table:table-cell table:style-name="Tableau1.B1" office:value-type="string">
            <text:p text:style-name="P11">1</text:p>
          </table:table-cell>
        </table:table-row>
      </table:table>
      <text:p text:style-name="Standard"/>
      <text:p text:style-name="Standard"/>
      <text:p text:style-name="Standard"><text:span text:style-name="T1">Les qualificatifs <text:s/></text:span><text:span text:style-name="T9">/ essentiel  /  important  / principal /</text:span><text:span text:style-name="T1"> sont les plus fréquents mais sont des termes que les élèves usent dans les disciplines littéraires</text:span><text:span text:style-name="Footnote_20_Symbol"><text:span text:style-name="T2"><text:note text:id="ftn2" text:note-class="footnote"><text:note-citation>2</text:note-citation><text:note-body><text:p text:style-name="Standard"><text:s/>« La notion de "mot-clé" et sa difficile application pédagogique ».Cf . F. Berten (2005), professeur de français à l'Institut Saint-Joseph, à Saint-Hubert (Belgique), Membre de la Commission "Français et Informatique ". Adresse URL : &lt;<text:span text:style-name="Hyperlink"><text:span text:style-name="T12">http://users.skynet.be/ameurant/francinfo&gt; </text:span></text:span>(pages consultées le 02/12/2005).</text:p><text:p text:style-name="Footnote"/></text:note-body></text:note></text:span></text:span><text:span text:style-name="T1"> et dans les activités de lecture ou de compréhension en général.</text:span></text:p>
      <text:p text:style-name="P6">Plus proche du vocabulaire informationnel est l’emploi de « pertinent » ; quant aux termes « précis », et « rapide », ils renvoient à un usage des mots-clés surtout en informatique documentaire <text:s/>(recherche sur le Web) mais ne les définissent pas. </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11">« mot » <text:s/>est associé à</text:p>
          </table:table-cell>
          <table:table-cell table:style-name="Tableau2.B1" office:value-type="string">
            <text:p text:style-name="P11">occurrence</text:p>
          </table:table-cell>
        </table:table-row>
        <table:table-row table:style-name="Tableau2.2">
          <table:table-cell table:style-name="Tableau2.A2" office:value-type="string">
            <text:p text:style-name="P11">recherche</text:p>
          </table:table-cell>
          <table:table-cell table:style-name="Tableau2.B2" office:value-type="string">
            <text:p text:style-name="P11">5</text:p>
          </table:table-cell>
        </table:table-row>
        <table:table-row table:style-name="Tableau2.2">
          <table:table-cell table:style-name="Tableau2.A2" office:value-type="string">
            <text:p text:style-name="P11">phrase</text:p>
          </table:table-cell>
          <table:table-cell table:style-name="Tableau2.B2" office:value-type="string">
            <text:p text:style-name="P11">4</text:p>
          </table:table-cell>
        </table:table-row>
        <table:table-row table:style-name="Tableau2.2">
          <table:table-cell table:style-name="Tableau2.A2" office:value-type="string">
            <text:p text:style-name="P11">sens</text:p>
          </table:table-cell>
          <table:table-cell table:style-name="Tableau2.B2" office:value-type="string">
            <text:p text:style-name="P11">4</text:p>
          </table:table-cell>
        </table:table-row>
        <table:table-row table:style-name="Tableau2.2">
          <table:table-cell table:style-name="Tableau2.A1" office:value-type="string">
            <text:p text:style-name="P11">document</text:p>
          </table:table-cell>
          <table:table-cell table:style-name="Tableau2.B1" office:value-type="string">
            <text:p text:style-name="P11">3</text:p>
          </table:table-cell>
        </table:table-row>
        <table:table-row table:style-name="Tableau2.2">
          <table:table-cell table:style-name="Tableau2.A1" office:value-type="string">
            <text:p text:style-name="P11">gagner du temps</text:p>
          </table:table-cell>
          <table:table-cell table:style-name="Tableau2.B1" office:value-type="string">
            <text:p text:style-name="P11">1</text:p>
          </table:table-cell>
        </table:table-row>
        <table:table-row table:style-name="Tableau2.2">
          <table:table-cell table:style-name="Tableau2.A1" office:value-type="string">
            <text:p text:style-name="P11">une idée</text:p>
          </table:table-cell>
          <table:table-cell table:style-name="Tableau2.B1" office:value-type="string">
            <text:p text:style-name="P11">1</text:p>
          </table:table-cell>
        </table:table-row>
        <table:table-row table:style-name="Tableau2.2">
          <table:table-cell table:style-name="Tableau2.A1" office:value-type="string">
            <text:p text:style-name="P11">fait partie du sujet de la recherche</text:p>
          </table:table-cell>
          <table:table-cell table:style-name="Tableau2.B1" office:value-type="string">
            <text:p text:style-name="P11">1</text:p>
          </table:table-cell>
        </table:table-row>
      </table:table>
      <text:p text:style-name="Standard"/>
      <text:p text:style-name="Standard"/>
      <text:p text:style-name="P20">3- Les verbes ou termes d’action définissant <text:s/>« l’activité mentale, ou cognitive »</text:p>
      <text:p text:style-name="Standard"><text:tab/></text:p>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1">verbe ou expression</text:p>
          </table:table-cell>
          <table:table-cell table:style-name="Tableau3.B1" office:value-type="string">
            <text:p text:style-name="P11">occurrence</text:p>
          </table:table-cell>
        </table:table-row>
        <table:table-row table:style-name="Tableau3.2">
          <table:table-cell table:style-name="Tableau3.A2" office:value-type="string">
            <text:p text:style-name="P11">Résume</text:p>
          </table:table-cell>
          <table:table-cell table:style-name="Tableau3.B2" office:value-type="string">
            <text:p text:style-name="P11">9</text:p>
          </table:table-cell>
        </table:table-row>
        <table:table-row table:style-name="Tableau3.2">
          <table:table-cell table:style-name="Tableau3.A2" office:value-type="string">
            <text:p text:style-name="P11">Retrouver l’information</text:p>
          </table:table-cell>
          <table:table-cell table:style-name="Tableau3.B2" office:value-type="string">
            <text:p text:style-name="P11">5</text:p>
          </table:table-cell>
        </table:table-row>
        <table:table-row table:style-name="Tableau3.2">
          <table:table-cell table:style-name="Tableau3.A2" office:value-type="string">
            <text:p text:style-name="P11">résumer une phrase</text:p>
          </table:table-cell>
          <table:table-cell table:style-name="Tableau3.B2" office:value-type="string">
            <text:p text:style-name="P11">4</text:p>
          </table:table-cell>
        </table:table-row>
        <table:table-row table:style-name="Tableau3.2">
          <table:table-cell table:style-name="Tableau3.A1" office:value-type="string">
            <text:p text:style-name="P11">cibler</text:p>
          </table:table-cell>
          <table:table-cell table:style-name="Tableau3.B1" office:value-type="string">
            <text:p text:style-name="P11">1</text:p>
          </table:table-cell>
        </table:table-row>
        <text:soft-page-break/>
        <table:table-row table:style-name="Tableau3.2">
          <table:table-cell table:style-name="Tableau3.A1" office:value-type="string">
            <text:p text:style-name="P11">aide pour mieux apprendre</text:p>
          </table:table-cell>
          <table:table-cell table:style-name="Tableau3.B1" office:value-type="string">
            <text:p text:style-name="P11">1</text:p>
          </table:table-cell>
        </table:table-row>
        <table:table-row table:style-name="Tableau3.2">
          <table:table-cell table:style-name="Tableau3.A1" office:value-type="string">
            <text:p text:style-name="P11">trouver</text:p>
          </table:table-cell>
          <table:table-cell table:style-name="Tableau3.B1" office:value-type="string">
            <text:p text:style-name="P11">1</text:p>
          </table:table-cell>
        </table:table-row>
        <table:table-row table:style-name="Tableau3.8">
          <table:table-cell table:style-name="Tableau3.A1" office:value-type="string">
            <text:p text:style-name="P11">aboutir</text:p>
          </table:table-cell>
          <table:table-cell table:style-name="Tableau3.B1" office:value-type="string">
            <text:p text:style-name="P11">1</text:p>
          </table:table-cell>
        </table:table-row>
        <table:table-row table:style-name="Tableau3.2">
          <table:table-cell table:style-name="Tableau3.A1" office:value-type="string">
            <text:p text:style-name="P11">[faire des] tris</text:p>
          </table:table-cell>
          <table:table-cell table:style-name="Tableau3.B1" office:value-type="string">
            <text:p text:style-name="P11">1</text:p>
          </table:table-cell>
        </table:table-row>
      </table:table>
      <text:p text:style-name="Standard"/>
      <text:p text:style-name="Standard"/>
      <text:p text:style-name="Standard"/>
      <text:p text:style-name="P6"><text:s/>4- <text:s/>Des expressions techniques :<text:tab/></text:p>
      <text:p text:style-name="Standard"><text:span text:style-name="T1"><text:tab/> <text:s text:c="18"/>- </text:span><text:span text:style-name="T9">outil de recherche</text:span><text:span text:style-name="T1"> <text:s/>(verbe « </text:span><text:span text:style-name="T9">permet »</text:span><text:span text:style-name="T1">) 3 fois <text:s/></text:span></text:p>
      <text:p text:style-name="P6"/>
      <text:p text:style-name="Corps_20_de_20_texte_20_2">II- Analyse des réponses à le deuxième question <text:s/>«  A quoi sert un mot-clé ? » </text:p>
      <text:p text:style-name="P6"/>
      <text:p text:style-name="P6">* Pas de réponse : 2</text:p>
      <text:p text:style-name="Standard"><text:span text:style-name="T1">*La technologie est indiquée: </text:span><text:span text:style-name="T9">Internet</text:span><text:span text:style-name="T1"> 3 fois –</text:span><text:span text:style-name="T9"> ordinateur</text:span><text:span text:style-name="T1"> 1 fois</text:span></text:p>
      <text:p text:style-name="P6">* Les adjectifs ou <text:s/>adverbes : <text:s text:c="2"/>exactement / tout de suite /, plus facilement / recherches ciblées/ recherche désirée / information précise -</text:p>
      <text:p text:style-name="P6">*Verbes  ou expressions d’action</text:p>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1">verbe ou expression</text:p>
          </table:table-cell>
          <table:table-cell table:style-name="Tableau4.B1" office:value-type="string">
            <text:p text:style-name="P11">occurrence</text:p>
          </table:table-cell>
        </table:table-row>
        <table:table-row table:style-name="Tableau4.2">
          <table:table-cell table:style-name="Tableau4.A2" office:value-type="string">
            <text:p text:style-name="P11">Trouver</text:p>
          </table:table-cell>
          <table:table-cell table:style-name="Tableau4.B2" office:value-type="string">
            <text:p text:style-name="P11">7</text:p>
          </table:table-cell>
        </table:table-row>
        <table:table-row table:style-name="Tableau4.2">
          <table:table-cell table:style-name="Tableau4.A2" office:value-type="string">
            <text:p text:style-name="P11">Rechercher</text:p>
          </table:table-cell>
          <table:table-cell table:style-name="Tableau4.B2" office:value-type="string">
            <text:p text:style-name="P11">4</text:p>
          </table:table-cell>
        </table:table-row>
        <table:table-row table:style-name="Tableau4.2">
          <table:table-cell table:style-name="Tableau4.A2" office:value-type="string">
            <text:p text:style-name="P11">Permettre – servir à</text:p>
          </table:table-cell>
          <table:table-cell table:style-name="Tableau4.B2" office:value-type="string">
            <text:p text:style-name="P11">4</text:p>
          </table:table-cell>
        </table:table-row>
        <table:table-row table:style-name="Tableau4.2">
          <table:table-cell table:style-name="Tableau4.A5" office:value-type="string">
            <text:p text:style-name="P11">Faire (une recherche)</text:p>
          </table:table-cell>
          <table:table-cell table:style-name="Tableau4.B5" office:value-type="string">
            <text:p text:style-name="P11">2</text:p>
          </table:table-cell>
        </table:table-row>
        <table:table-row table:style-name="Tableau4.2">
          <table:table-cell table:style-name="Tableau4.A5" office:value-type="string">
            <text:p text:style-name="P11">Aider</text:p>
          </table:table-cell>
          <table:table-cell table:style-name="Tableau4.B5" office:value-type="string">
            <text:p text:style-name="P11">2</text:p>
          </table:table-cell>
        </table:table-row>
        <table:table-row table:style-name="Tableau4.2">
          <table:table-cell table:style-name="Tableau4.A5" office:value-type="string">
            <text:p text:style-name="P11">Simplifier</text:p>
          </table:table-cell>
          <table:table-cell table:style-name="Tableau4.B5" office:value-type="string">
            <text:p text:style-name="P11">1</text:p>
          </table:table-cell>
        </table:table-row>
        <table:table-row table:style-name="Tableau4.2">
          <table:table-cell table:style-name="Tableau4.A5" office:value-type="string">
            <text:p text:style-name="P11">Résumer</text:p>
          </table:table-cell>
          <table:table-cell table:style-name="Tableau4.B5" office:value-type="string">
            <text:p text:style-name="P11">1</text:p>
          </table:table-cell>
        </table:table-row>
        <table:table-row table:style-name="Tableau4.2">
          <table:table-cell table:style-name="Tableau4.A5" office:value-type="string">
            <text:p text:style-name="P11">Taper</text:p>
          </table:table-cell>
          <table:table-cell table:style-name="Tableau4.B5" office:value-type="string">
            <text:p text:style-name="P11">1</text:p>
          </table:table-cell>
        </table:table-row>
        <table:table-row table:style-name="Tableau4.2">
          <table:table-cell table:style-name="Tableau4.A5" office:value-type="string">
            <text:p text:style-name="P11">Faciliter</text:p>
          </table:table-cell>
          <table:table-cell table:style-name="Tableau4.B5" office:value-type="string">
            <text:p text:style-name="P11">1</text:p>
          </table:table-cell>
        </table:table-row>
        <table:table-row table:style-name="Tableau4.2">
          <table:table-cell table:style-name="Tableau4.A1" office:value-type="string">
            <text:p text:style-name="P11">lancer une recherche</text:p>
          </table:table-cell>
          <table:table-cell table:style-name="Tableau4.B1" office:value-type="string">
            <text:p text:style-name="P11">1</text:p>
          </table:table-cell>
        </table:table-row>
        <table:table-row table:style-name="Tableau4.2">
          <table:table-cell table:style-name="Tableau4.A1" office:value-type="string">
            <text:p text:style-name="P11">Avancer</text:p>
          </table:table-cell>
          <table:table-cell table:style-name="Tableau4.B1" office:value-type="string">
            <text:p text:style-name="P11">1</text:p>
          </table:table-cell>
        </table:table-row>
        <table:table-row table:style-name="Tableau4.2">
          <table:table-cell table:style-name="Tableau4.A1" office:value-type="string">
            <text:p text:style-name="P11">Ouvrir</text:p>
          </table:table-cell>
          <table:table-cell table:style-name="Tableau4.B1" office:value-type="string">
            <text:p text:style-name="P11">1</text:p>
          </table:table-cell>
        </table:table-row>
        <table:table-row table:style-name="Tableau4.2">
          <table:table-cell table:style-name="Tableau4.A1" office:value-type="string">
            <text:p text:style-name="P11">Orienter</text:p>
          </table:table-cell>
          <table:table-cell table:style-name="Tableau4.B1" office:value-type="string">
            <text:p text:style-name="P11">1</text:p>
          </table:table-cell>
        </table:table-row>
      </table:table>
      <text:p text:style-name="Standard"/>
      <text:p text:style-name="P1"/>
      <text:p text:style-name="Standard"><text:span text:style-name="T7">Analyse sémantique</text:span><text:span text:style-name="T1"> </text:span></text:p>
      <text:p text:style-name="P6"/>
      <text:p text:style-name="Standard"><text:span text:style-name="T1">Les verbes d’action sont généraux /</text:span><text:span text:style-name="T9">trouver/, faire une recherche</text:span><text:span text:style-name="T1">/ - ils qualifient les activités mentales de l’élève sans beaucoup de précision.</text:span></text:p>
      <text:p text:style-name="Standard"><text:span text:style-name="T1">Puis des verbes se référant à des résultats en amont ou aval de la recherche, par exemple : /</text:span><text:span text:style-name="T9">aider/ simplifier/ faciliter /lancer une recherche/ avancer/ ouvrir/ orienter/</text:span><text:span text:style-name="T1"> </text:span></text:p>
      <text:p text:style-name="P6">sont aussi le résultat des fonctions de la machine informatique sur laquelle il faut « taper », <text:s/>et qui va « faciliter », « lancer une recherche », etc , des termes en somme de l’activité technique et en même temps indiquent la vivacité et l’activité mentale, les compétences, qui accompagnent son usage...</text:p>
      <text:p text:style-name="P6"/>
      <text:p text:style-name="P6">Les thèmes les plus courants sont : </text:p>
      <text:p text:style-name="P6">Mot clé est un mot utile <text:s/>/ Il <text:s/>participe de la recherche / Il est le vecteur de sens de la recherche. </text:p>
      <text:h text:style-name="Heading_20_4" text:outline-level="4"><text:soft-page-break/>III - <text:s/>Remarques sur la question <text:s/>3 </text:h>
      <text:p text:style-name="P6"/>
      <text:p text:style-name="P6">Dans l’ensemble les mots-clés pertinents sont donnés à partir des titres des recherches que les élèves indiquent, pour une première approche de leur sujet.</text:p>
      <text:p text:style-name="P6"><text:s/>Aux fiches 7, 8, 13, les mots-clés sont inadaptés car polysémiques ; à <text:s/>la <text:s/>fiche <text:s/>16, l’élève n’a pas voulu répondre et s’est retranché derrière ce qu’il estime être du domaine de la confidentialité de son sujet et de la <text:s/>possibilité d’accéder chez lui à l’internet.</text:p>
      <text:p text:style-name="P6"/>
      <text:h text:style-name="Heading_20_4" text:outline-level="4">Les représentations </text:h>
      <text:p text:style-name="P6"/>
      <text:p text:style-name="P6">Sur un plan théorique se reporter au résumé en annexe ...</text:p>
      <text:p text:style-name="P6">Les représentations sont produites par un ancrage dans une réalité, et par un phénomène d’objectivation qui fait que l’objet devient familier.</text:p>
      <text:p text:style-name="P6"/>
      <text:p text:style-name="P6">Dans le résultat de cette enquête, d’une part une représentation de la notion de « mot-clé » est issue de la discipline littéraire : dans le fait de donner un qualificatif <text:s/>fort (fiches 6,7, 8, 9, 10), <text:s/>ou d’une aide à l’apprentissage (fiche 19) ou d’information d’un document.</text:p>
      <text:p text:style-name="P6"/>
      <table:table table:name="Tableau5" table:style-name="Tableau5">
        <table:table-column table:style-name="Tableau5.A"/>
        <table:table-row table:style-name="Tableau5.1">
          <table:table-cell table:style-name="Tableau5.A1" office:value-type="string">
            <text:p text:style-name="P7">« Mot-clé » à un premier niveau de représentation : sens principal d’un document, participe de l’apprentissage et de l’aide recherchée pour l’élève (méthodologie de la lecture et de la compréhension). </text:p>
          </table:table-cell>
        </table:table-row>
      </table:table>
      <text:p text:style-name="P6"/>
      <text:p text:style-name="P6"/>
      <text:p text:style-name="P6">D’autre part une représentation de la notion de « mot-clé », se rapproche de la culture informationnelle : « le mot-clé » sert à faire une recherche <text:s/>dans une action physique, kinesthésique ( taper sur un clavier) et reste associé à l’usage de l’information répandue sur la Toile, pour la documentation, avec des <text:s/>réponses sur la qualité de la recherche qui est « rapide » <text:s/>(sous entendue par un accès direct à une réponse, et du fait qu’il y a – toujours ? probablement - une réponse, elle est <text:s/>implicitement attendue comme bonne ; il y a une certaine confiance aveugle dans les performances de la machine et du réseau Internet ( fiches 12, 13, 17... Les élèves ne disent pas qu’ils n’ont pas abouti (mais la question n’a pas été posée directement) - Jamais BCDI n’est cité. </text:p>
      <text:p text:style-name="P6"/>
      <table:table table:name="Tableau6" table:style-name="Tableau6">
        <table:table-column table:style-name="Tableau6.A"/>
        <table:table-row table:style-name="Tableau6.1">
          <table:table-cell table:style-name="Tableau6.A1" office:value-type="string">
            <text:p text:style-name="P7">La représentation de la notion de « mot-clé » à un deuxième niveau inclut le premier niveau, mais il est associé à l’usage quasi général du réseau Internet.</text:p>
          </table:table-cell>
        </table:table-row>
      </table:table>
      <text:p text:style-name="P6"><text:s/></text:p>
      <text:p text:style-name="P6"/>
      <text:p text:style-name="P6"/>
      <text:p text:style-name="Standard"><text:span text:style-name="T1"><text:s/></text:span><text:span text:style-name="T7">En conclusion</text:span></text:p>
      <text:p text:style-name="P10"/>
      <text:p text:style-name="P6">La représentation est ancrée sur le souvenir des méthodologies enseignées pour la compréhension d’une lecture, en remarquant le fait que le mot-clé, est lié au contenu d’un sujet, d’un texte, <text:s/>ou est lié à une recherche (fiche 21) et <text:s/>va permettre soit de « trier » les résultats d’une recherche <text:s/>(fiche 16), soit de retrouver une information précise (fiche 11, 18). ..Le mythe de la bonne réponse obtenue tout de suite a la vie dure ;</text:p>
      <text:p text:style-name="P6"/>
      <text:p text:style-name="P6"><text:soft-page-break/>Pour d’autres réponses <text:s/>l’élève réfléchit sur ce qu’il fait privilégiant une activité immédiate, de multiplicité des axes de recherche auxquels il <text:s/>n’avait pas (encore) pensé <text:s/>(fiches 2, 3 ) . Il y a des attitudes de sérendipité, là-derrière... !</text:p>
      <text:p text:style-name="P6">Enfin il arrive que des réponses, restent au niveau littéraire pour la définition et s’orientent vers <text:s/>un <text:s/>« plus informationnel » au niveau de l’usage car le moteur de recherche va aider sans doute l’élève et celui-ci le sait ou l’espère de manière intuitive, ou par expérience ...</text:p>
      <text:p text:style-name="P6"/>
      <text:p text:style-name="Standard"><text:span text:style-name="T1">Sur le plan de la didactique de l’info-documentation : de manière générale, les séquences organisées par le professeur-documentaliste avec un avant (évaluation diagnostique</text:span><text:span text:style-name="Footnote_20_Symbol"><text:span text:style-name="T1"><text:note text:id="ftn3" text:note-class="footnote"><text:note-citation>3</text:note-citation><text:note-body><text:p text:style-name="Footnote"><text:s/>Groupe de travail des journées de rencontre locales du Maine-et-Loire : l’évaluation diagnostique dans la formation documentaire <text:s/>(pages consultées le 27 mai 2002) adresse Url : <text:s text:c="2"/><text:a xlink:type="simple" xlink:href="http://www.ac-nantes.fr/peda/disc/cdi/peda/duplessis/evaldia.htm"><text:span text:style-name="Internet_20_link">http://www.ac-nantes.fr/peda/disc/cdi/peda/</text:span></text:a><text:a xlink:type="simple" xlink:href="http://www.ac-nantes.fr/peda/disc/cdi/peda/duplessis/evaldia.htm"><text:span text:style-name="Internet_20_link"><text:span text:style-name="T14">duplessis/evaldia</text:span></text:span></text:a><text:a xlink:type="simple" xlink:href="http://www.ac-nantes.fr/peda/disc/cdi/peda/duplessis/evaldia.htm"><text:span text:style-name="Internet_20_link">.htm</text:span></text:a></text:p><text:p text:style-name="Footnote"/></text:note-body></text:note></text:span></text:span><text:span text:style-name="T1">) <text:s/>et un après <text:s/>(évaluation sommative ou évaluation formative</text:span><text:span text:style-name="Footnote_20_Symbol"><text:span text:style-name="T1"><text:note text:id="ftn4" text:note-class="footnote"><text:note-citation>4</text:note-citation><text:note-body><text:p text:style-name="Standard"><text:s/><text:span text:style-name="T22">Apprendre à se défier de l'info. Les premiers pas vers l'émancipation critique. </text:span><text:span text:style-name="T23">Interview de</text:span><text:span text:style-name="T24"> </text:span>Pascal Duplessis (février 2004) Pages consultées le 21/11/2007 [En ligne]. <text:span text:style-name="T25">Adresse URL : </text:span><text:a xlink:type="simple" xlink:href="http://savoirscdi.cndp.fr/pedago/Initiatives/duplessis/duplessis.htm"><text:span text:style-name="Internet_20_link"><text:span text:style-name="T13">http://savoirscdi.cndp.fr/pedago/Initiatives/duplessis/duplessis.htm</text:span></text:span></text:a></text:p><text:p text:style-name="P12"><text:s/></text:p><text:p text:style-name="P12"/><text:p text:style-name="P15"/></text:note-body></text:note></text:span></text:span><text:span text:style-name="T1">) vont conforter les acquisitions ....ou les écarts, en théorie... Un protocole possible serait-il de partir des représentations, et en s’appuyant sur les recherches réelles contextualisées, des élèves, de mettre à jour les schémas individuels de la pratique de l’information ? D’où la nécessité de convaincre les professeurs de discipline de travailler davantage en partenariat qu’en collaboration avec le documentaliste. La recherche de Elsa Querné <text:s/>(2003) me semble à cet égard vraiment intéressante. Ce partenariat se propose en un premier point d’examiner en quoi le travail au CDI est transversal à plusieurs disciplines ; puis en un deuxième point de privilégier chez les élèves une attitude questionnante plutôt qu’une attitude de résolution : trouver des réponses, c’est bien, mais se poser des questions serait mieux encore.</text:span></text:p>
      <text:p text:style-name="Standard"/>
      <text:p text:style-name="Standard"/>
      <text:p text:style-name="Standard"/>
      <text:h text:style-name="Heading_20_2" text:outline-level="2">Annexe 1</text:h>
      <text:p text:style-name="Standard"/>
      <text:p text:style-name="Standard">Enquête <text:s/>sur votre méthode de recherche documentaire</text:p>
      <text:p text:style-name="Standard"/>
      <text:p text:style-name="Standard">Répondre SVP aux questions suivantes. Merci.</text:p>
      <text:p text:style-name="Standard">Classe : </text:p>
      <text:p text:style-name="Standard"/>
      <text:p text:style-name="Standard">I - Qu’est-ce que le mot-clé ?</text:p>
      <text:p text:style-name="Standard"/>
      <text:p text:style-name="Standard">1)……………………………………………………..……………….………………..</text:p>
      <text:p text:style-name="Standard"/>
      <text:p text:style-name="Standard">Parce que ………………………………………………………………..…………..</text:p>
      <text:p text:style-name="Standard"><text:s text:c="4"/></text:p>
      <text:p text:style-name="Standard"><text:s text:c="2"/>2)………………………………………………………………………………………</text:p>
      <text:p text:style-name="Standard"><text:s text:c="4"/></text:p>
      <text:p text:style-name="Standard"><text:s text:c="6"/>Parce que ………………………………………………………..…………………..</text:p>
      <text:p text:style-name="Standard"><text:s text:c="7"/></text:p>
      <text:p text:style-name="Standard"><text:s text:c="2"/>3) …………………………………………………………………………………………</text:p>
      <text:p text:style-name="Standard"><text:s text:c="4"/></text:p>
      <text:p text:style-name="Standard"><text:s text:c="6"/>Parce que …………………………………………………………………………..</text:p>
      <text:p text:style-name="Standard"/>
      <text:p text:style-name="Standard"><text:soft-page-break/></text:p>
      <text:p text:style-name="Standard">II - A quoi sert un mot-clé ?</text:p>
      <text:p text:style-name="Standard"/>
      <text:p text:style-name="Standard">………………………………………………………………………………..…………….. </text:p>
      <text:p text:style-name="Standard">………………………………………………………………………………………………</text:p>
      <text:p text:style-name="Standard"/>
      <text:p text:style-name="Standard">III – Vous avez effectué une recherche documentaire pour un dossier. Sur quel sujet ? Quel en est le titre ? Quels mots-clés ont été nécessaires ?</text:p>
      <text:p text:style-name="Standard"/>
      <text:p text:style-name="Standard">Titre…………………………………………………………………………………...…….</text:p>
      <text:p text:style-name="Standard">Mots-clés…………………………………………………………………………………...</text:p>
      <text:p text:style-name="Standard"/>
      <text:p text:style-name="Standard"/>
      <text:p text:style-name="Standard"/>
      <text:p text:style-name="Standard"/>
      <text:h text:style-name="P14" text:outline-level="2">Annexe 2</text:h>
      <text:p text:style-name="P6"/>
      <text:p text:style-name="P6">Notes au sujet des représentations</text:p>
      <text:p text:style-name="P6"/>
      <text:p text:style-name="P6">L’objectif est de relier les analyses des résultats de l’enquête questionnaire après la mise en observation des savoirs des élèves, aux aspects théoriques de la notion de représentation. <text:s/></text:p>
      <text:p text:style-name="P6"/>
      <text:p text:style-name="P6">En introduction </text:p>
      <text:p text:style-name="P6">Une fois que sont analysées sur le plan quantitatif les réponses des élèves, que les thèmes sont repérés en quantité et en qualité ....quels points semblent pertinents pour repérer les représentations que se font les élèves de leur activité documentaire ?</text:p>
      <text:p text:style-name="P6"/>
      <text:p text:style-name="Standard"><text:span text:style-name="T1">Nous renvoyons le lecteur à J.Piaget, </text:span><text:span text:style-name="T9">La représentation du monde chez l’enfant</text:span><text:span text:style-name="T1"> (1926) <text:s/>pour ce qui est de l’étude de l’existence de représentations dans l’esprit de l’enfant <text:s/>et à l’étude de Serge Moscovici, </text:span><text:span text:style-name="T9">La Psychanalyse, son image et son public</text:span><text:span text:style-name="T1"> <text:s/>(1961- réédité en 1976) que nous évoquons dans notre propos car elle apporte un cadre théorique pertinent. Nous avons construit notre étude en considérant que la théorie des représentations sociales peut éclairer notre recherche sur les représentations individuelles d’un objet nouveau que constitue la documentation et de l’information</text:span><text:span text:style-name="Footnote_20_Symbol"><text:span text:style-name="T1"><text:note text:id="ftn5" text:note-class="footnote"><text:note-citation>5</text:note-citation><text:note-body><text:p text:style-name="Footnote"><text:s/>Il ne s’agit pas de confondre les représentations sociales et les représentations individuelles ; mais <text:s/>quelques éléments de recherches de différents auteurs laissent penser que l’individuel et le social sont en relation car :</text:p><text:p text:style-name="Footnote">A) <text:s/><text:span text:style-name="Style_20__28_Complexe_29__20_Arial_20_11_20_pt_20_Noir"><text:span text:style-name="T26">“...</text:span></text:span><text:span text:style-name="T16"> toute réalité est représentée, c’est-à-dire appropriée par l’individu ou le groupe, reconstruite dans son système cognitif, intégrée dans son système de valeur dépendant de son histoire et du contexte social et idéologique qui l’environne” </text:span><text:span text:style-name="Style_20__28_Complexe_29__20_Arial_20_11_20_pt_20_Noir"><text:span text:style-name="T26">(J.-C.Abric, 1994). </text:span></text:span></text:p><text:p text:style-name="Footnote"><text:span text:style-name="Style_20__28_Complexe_29__20_Arial_20_11_20_pt_20_Noir"><text:span text:style-name="T26">B) </text:span></text:span><text:span text:style-name="Style_20__28_Latin_29__20_Arial_20__28_Complexe_29__20_Arial_20_115_20_pt"><text:span text:style-name="T26">« </text:span></text:span><text:span text:style-name="T16">Toute représentation individuelle, que ce soit d’autrui ou d’autre chose, peut être qualifiée de sociale dans la mesure où</text:span><text:span text:style-name="Style_20__28_Latin_29__20_Arial_20__28_Complexe_29__20_Arial_20_115_20_pt"><text:span text:style-name="T26"> </text:span></text:span><text:span text:style-name="T16">elle relève [...] d’une interaction sujet-objet-destinataire des réponses, sous l’influence de déterminants sociaux</text:span><text:span text:style-name="Style_20__28_Latin_29__20_Arial_20__28_Complexe_29__20_Arial_20_115_20_pt"><text:span text:style-name="T26">” (M.Gilly, 1980, p.33-35). <text:s/></text:span></text:span></text:p></text:note-body></text:note></text:span></text:span><text:span text:style-name="T1">.</text:span></text:p>
      <text:p text:style-name="P6"/>
      <text:p text:style-name="P6"/>
      <text:p text:style-name="P21">1- Les dimensions de la représentation </text:p>
      <text:p text:style-name="P21"/>
      <text:p text:style-name="Style_20__28_Latin_29__20_Arial_20__28_Complexe_29__20_Arial_20_115_20_pt_20_Justifié_20_Interlign..."><text:span text:style-name="T18"><text:s/></text:span><text:span text:style-name="T19">Si</text:span><text:span text:style-name="T30"> nous suivons Moscovici</text:span><text:alphabetical-index-mark text:string-value="Moscovici"/><text:span text:style-name="T30"> qui s’est le premier intéressé aux représentations sociales (édition 1976, p.66 et sq.) et d’autres (Bonardi et Roussiau, 1999, p.23-24), trois dimensions caractérisent l’ « univers d’opinions » de celui ou de ceux qui expriment et construisent des représentations :</text:span></text:p>
      <text:p text:style-name="Style_20__28_Latin_29__20_Arial_20__28_Complexe_29__20_Arial_20_115_20_pt_20_Justifié_20_Interlign..."><text:span text:style-name="T30">- </text:span><text:span text:style-name="T10">sur un plan cognitif</text:span><text:span text:style-name="T30">, un ensemble d’informations (ce que le sujet connaît de l’objet) médiatisées </text:span><text:soft-page-break/><text:span text:style-name="T30">par le langage,</text:span><text:span text:style-name="T19"> </text:span><text:span text:style-name="T30">selon l’expression de C.Herzlich </text:span><text:span text:style-name="Footnote_20_Symbol"><text:span text:style-name="T30"><text:note text:id="ftn6" text:note-class="footnote"><text:note-citation>6</text:note-citation><text:note-body><text:p text:style-name="Standard"><text:s/>Herzlich, C. « La représentation sociale » (p.303-325), in, <text:span text:style-name="T17">Introduction à la psychologie sociale</text:span>, sous la direction de Serge Moscovici<text:alphabetical-index-mark text:string-value="Moscovici"/>, tome 1, Librairie Larousse, 1972</text:p></text:note-body></text:note></text:span></text:span><text:span text:style-name="T30"> ; </text:span></text:p>
      <text:p text:style-name="Standard"><text:span text:style-name="Style_20__28_Latin_29__20_Arial_20__28_Complexe_29__20_Arial_20_115_20_pt"><text:span text:style-name="T27">- </text:span></text:span><text:span text:style-name="Style_20__28_Latin_29__20_Arial_20__28_Complexe_29__20_Arial_20_115_20_pt"><text:span text:style-name="T28">sur un plan évaluatif</text:span></text:span><text:span text:style-name="Style_20__28_Latin_29__20_Arial_20__28_Complexe_29__20_Arial_20_115_20_pt"><text:span text:style-name="T27">, un champ de représentation, imageant, modèle social ou idéologique, portant sur un aspect précis de l’objet de représentation, c'est-à-dire </text:span></text:span><text:span text:style-name="T9">« une structure qui organise articule et hiérarchise entre elles les unités élémentaires d’information »</text:span><text:span text:style-name="Style_20__28_Latin_29__20_Arial_20__28_Complexe_29__20_Arial_20_115_20_pt"><text:span text:style-name="T27"> (Bonardi et Roussiau, 1999) ; </text:span></text:span></text:p>
      <text:p text:style-name="Style_20__28_Latin_29__20_Arial_20__28_Complexe_29__20_Arial_20_115_20_pt_20_Justifié_20_Interlign..."><text:span text:style-name="T30">- </text:span><text:span text:style-name="T10">sur le plan de la conduite,</text:span><text:span text:style-name="T30"> une attitude favorable ou défavorable,</text:span><text:span text:style-name="T19"> </text:span><text:span text:style-name="T30">(Moscovici</text:span><text:alphabetical-index-mark text:string-value="Moscovici"/><text:span text:style-name="T30">, 1976, p.69). Par là les élèves disent leur intérêt pour la recherche, montrent un aspect de leur activité intellectuelle, soit en <text:s/>la poursuivant, soit en l’arrêtant à un stade. C’est un aspect de leur comportement qui n’échappe pas au professeur-documentaliste</text:span><text:span text:style-name="Footnote_20_Symbol"><text:span text:style-name="T30"><text:note text:id="ftn7" text:note-class="footnote"><text:note-citation>7</text:note-citation><text:note-body><text:p text:style-name="Standard"><text:s/>Très rapidement, en effet, les psychologues ont remarqué que la réussite devant une tâche, et plus généralement la réaction à une stimulation, dépendait de certaines dispositions mentales. <text:span text:style-name="T17">«L’attitude exprime l’orientation générale, positive ou négative vis-à-vis de l’objet de représentation</text:span> » (C.Herzlich, 1972, p. 311, op.cit. ci-dessus). Elle participe de l’implicite de la représentation, par rapport à la valeur de l’objet représenté.</text:p><text:p text:style-name="Footnote"/></text:note-body></text:note></text:span></text:span><text:span text:style-name="T30">.</text:span></text:p>
      <text:p text:style-name="P22"/>
      <text:p text:style-name="P23">Rapportées à l’étude des réponses des élèves à propos d l’objet «  Mot-clé », les questions suivantes sont posées : <text:s/></text:p>
      <text:p text:style-name="P23">- que disent-ils des notions à définir, qui montre qu’ils savent quelque chose ?</text:p>
      <text:p text:style-name="P23">- quelle valeur donnent-ils de leur information sur la notion ? </text:p>
      <text:p text:style-name="P23">- quelle est leur « attitude » ?</text:p>
      <text:p text:style-name="P22"/>
      <text:p text:style-name="P22">Enfin le contenu théorique d’une représentation n’indique pas le processus selon lequel elle se forme. </text:p>
      <text:p text:style-name="P6"/>
      <text:p text:style-name="P6">2- Répondre à la question : d’où viennent les représentations ? </text:p>
      <text:p text:style-name="P6"/>
      <text:p text:style-name="Standard"><text:span text:style-name="T1">La connaissance du passage de formation de la représentation par les deux processus <text:s/></text:span><text:span text:style-name="T8">l’objectivation et l’ancrage </text:span><text:span text:style-name="T3">est utile.</text:span><text:span text:style-name="T8"> </text:span></text:p>
      <text:p text:style-name="P6"/>
      <text:p text:style-name="Standard"><text:span text:style-name="T1">A- L’ «</text:span><text:span text:style-name="T8">objectivation </text:span><text:span text:style-name="T1">» rend concret ce qui est abstrait, comme l’écrit S.Moscovici</text:span><text:alphabetical-index-mark text:string-value="Moscovici"/><text:span text:style-name="T1"> citant l’exemple du “ complexe d’Oedipe ” : «</text:span><text:span text:style-name="T8">Les individus et les groupes qui ne connaissent pas les règles propres à la psychanalyse... prennent ce mot pour l’indicateur d’un phénomène matériel attesté»</text:span><text:span text:style-name="T1"> (S.Moscovici, p.106) ou encore : « </text:span><text:span text:style-name="T8">dans la représentation sociale de la psychanalyse les dynamiques psychiques deviennent des complexes, des entités voire des malformations qu’un expert pourrait enlever</text:span><text:span text:style-name="T1"> ». Il y a un processus de passage par des images, une nouvelle manière de catégoriser (Moscovici, ibid. p.170). Pour Rouquette (1999, p.63) l’objectivation rend compte du fait que lorsqu’un groupe est confronté à un objet nouveau, il s’opère tout d’abord « une </text:span><text:span text:style-name="T8">concrétisation figurative et imageant</text:span><text:span text:style-name="T1">e » de cet objet et de ses caractéristiques plus ou moins abstraites. </text:span></text:p>
      <text:p text:style-name="P6"/>
      <text:p text:style-name="Standard"><text:span text:style-name="T1">B- <text:s/>Le processus d’ </text:span><text:span text:style-name="T9">«ancrage »</text:span><text:span text:style-name="T1"> consiste en l’intégration de cet objet dans l’univers des connaissances et des savoirs familiers du groupe. L’ancrage désigne l’insertion d’une science dans la hiérarchie des valeurs et parmi les opérations accomplies par la société. L’objet est associé à des formes connues et reconsidéré à travers elles, il est transformé en un objet « utile », ce qui permet de saisir la façon dont il contribue à modeler des rapports sociaux et comment il les exprime (S.Moscovici</text:span><text:alphabetical-index-mark text:string-value="Moscovici"/><text:span text:style-name="T1">, 1976, p.170-172).</text:span></text:p>
      <text:p text:style-name="P6"><text:soft-page-break/></text:p>
      <text:p text:style-name="P6">De ce rappel sont tirés des moyens d’approcher les processus de représentation d’une notion en information et documentation :</text:p>
      <text:p text:style-name="P6"><text:tab/>-Le mot-clé par exemple, est ancré dans le savoir méthodologique de l’élève à qui a été enseigné en littérature des techniques de lecture et de compréhension de textes littéraires.</text:p>
      <text:p text:style-name="P6"><text:tab/>-L’objectivation fera que l’élève s’appropriera une notion en lui donnant un poids et une fonction : c’est un « mot outil », il résume, il donne du sens, il faut le «  taper » sur le clavier et ça marche ....</text:p>
      <text:p text:style-name="Standard"/>
      <text:p text:style-name="P9">3- Comment les représentations initiales peuvent-elles changer ? Quel sera l’apport de la pédagogie développée au CDI ?</text:p>
      <text:p text:style-name="P16"/>
      <text:p text:style-name="Standard"/>
      <text:p text:style-name="P6">Le changement peut venir d’une modification de l’environnement psycho-pédagogique : </text:p>
      <text:p text:style-name="P6">- de l’élève lui-même quand il est confronté à un obstacle (quand le mot-clé pertinent reste à trouver) ;</text:p>
      <text:p text:style-name="Standard"><text:span text:style-name="T1">- de la possibilité du professeur-documentaliste de travailler à la mise en place d’un « enseignement », sous la forme d’un encadrement fortement individualisé, en information-documentation. En constatant que la représentation est</text:span><text:span text:style-name="T6"> focalisée</text:span><text:span text:style-name="T1"> sur une partie de l’objet : ici la notion de mot-clé qui est donnée par chacun, n’est qu’une partie du contenu du concept (par exemple il y a une méconnaissance de l’indexation</text:span><text:span text:style-name="Footnote_20_Symbol"><text:span text:style-name="T1"><text:note text:id="ftn8" text:note-class="footnote"><text:note-citation>8</text:note-citation><text:note-body><text:p text:style-name="Footnote"><text:s/>En se <text:s/>référant aux cartes conceptuelles ...</text:p></text:note-body></text:note></text:span></text:span><text:span text:style-name="T1">), il s’agit de faire porter l’effort de connaissance sur d’autres outils et d’autres concepts ;</text:span></text:p>
      <text:p text:style-name="Standard"><text:span text:style-name="T1">- du côté des relations entre le professeur-documentaliste et les professeurs des discipline impliqués bon gré mal gré dans la recherche documentaire et le recherche d'information : la dimension de ces relations est variable comme j’ai eu l’occasion de l’observer</text:span><text:span text:style-name="Footnote_20_Symbol"><text:span text:style-name="T1"><text:note text:id="ftn9" text:note-class="footnote"><text:note-citation>9</text:note-citation><text:note-body><text:p text:style-name="Footnote"><text:s/>Raillard-tastet </text:p></text:note-body></text:note></text:span></text:span><text:span text:style-name="T1">, d’une collaboration réduite, à une recherche de partenariat</text:span><text:span text:style-name="T2">. Au plan pédagogique et psychosocial, la remarque d’Elsa Querné issue d’une observation minutieuse des activités des élèves et des conduites pédagogiques se termine par une hypothèse : « Ainsi, même les professeurs qui valorisent les situations-problèmes dans leur enseignement disciplinaire, et donc reconnaissent la valeur et l'intérêt du questionnement pour leur discipline, ne penseraient pas que le questionnement développé dans les recherches d'information au CDI, questionnement dont ils reconnaissent pourtant également volontiers la valeur, a de l'intérêt pour leur discipline. Pas plus que leurs collègues plus "traditionnels" dans leur enseignement, ils ne reconnaîtraient la transversalité du questionnement développé dans la recherche documentaire » (2003). Que faire donc ? En partant de cette hypothèse, il reste au professeur-documentaliste à faire avancer les situations d’une part en pratiquant une politique relationnelle d’engagement (Joule, 2007), d’autre part en apportant les outils fondés sur une maîtrise des concepts de l’information-documentation (à l’issue d’une formation initiale ou continue).</text:span></text:p>
      <text:p text:style-name="Standard"/>
      <text:p text:style-name="Standard"/>
      <text:h text:style-name="Heading_20_2" text:outline-level="2">Bibliographie </text:h>
      <text:p text:style-name="Standard"/>
      <text:p text:style-name="Standard">ABRIC, J.C., [1994]. L’organisation interne des représentations sociales : système central et système périphérique (p. 73-84), in, GUIMELLI, C., S<text:span text:style-name="T15">tructures et trans­formations des représentations sociales</text:span>, Lausanne, Delachaux et Niestlé, 1994, 277 p.</text:p>
      <text:p text:style-name="Standard"/>
      <text:p text:style-name="Standard">BONARDI, C., ROUSSIAU, N. <text:s/>[1999]. <text:span text:style-name="T17">Les représentations sociales</text:span>, Paris, Dunod, 126 p. (Les Topos).</text:p>
      <text:p text:style-name="Standard"/>
      <text:p text:style-name="Standard"><text:soft-page-break/>GILLY, Michel [1980]. <text:span text:style-name="T17">Rôles institutionnels et représentations.</text:span> Paris, Presses universitaires de France, 301 p.</text:p>
      <text:p text:style-name="Standard"/>
      <text:p text:style-name="Standard">JOULE, R.-V. [2007].De la théorie de l’engagement à la pédagogie de l’engagement (p.130-145) : </text:p>
      <text:p text:style-name="Standard"/>
      <text:p text:style-name="Standard">MOSCOVICI, S., [1961], <text:span text:style-name="T15">La psychanalyse, son image et son public, </text:span><text:span text:style-name="T20">2° édition,</text:span> Paris, Presses universitaires de France, 1976, 506 p.</text:p>
      <text:p text:style-name="Standard"/>
      <text:p text:style-name="P25">QUERNE, Elsa [2003] Le questionnement dans la recherche documentaire et la transversalité dans les disciplines scolaires. [En ligne]. Adresse URL : </text:p>
      <text:p text:style-name="P24"><text:a xlink:type="simple" xlink:href="http://francais.creteil.iufm.fr/memoires/querne.htm"><text:span text:style-name="Internet_20_link"><text:span text:style-name="T29">http://francais.creteil.iufm.fr/memoires/querne.htm</text:span></text:span></text:a><text:span text:style-name="T29"> </text:span></text:p>
      <text:p text:style-name="Standard"/>
      <text:p text:style-name="Standard">ROUQUETTE, Michel-Louis, GARNIER, Catherine, [1999]<text:span text:style-name="T15"> La genèse des représen­tations sociales</text:span> (sous la direction de), Québec, Editions Nouvelles, 268 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3.895cm"/>
          <style:tab-stop style:position="-1.693cm"/>
        </style:tab-stops>
      </style:paragraph-properties>
      <style:text-properties style:use-window-font-color="true" style:font-name="Times New Roman" fo:font-size="11pt" fo:language="fr" fo:country="FR" style:font-name-asian="SimSun" style:font-size-asian="11pt" style:language-asian="zh" style:country-asian="CN" style:font-name-complex="Times New Roman" style:font-size-complex="11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left="0.265cm" fo:margin-right="0cm" fo:margin-top="0.318cm" fo:margin-bottom="0.494cm" fo:text-align="start" style:justify-single-word="false" fo:text-indent="0cm" style:auto-text-indent="false">
        <style:tab-stops>
          <style:tab-stop style:position="-4.159cm"/>
          <style:tab-stop style:position="-1.958cm"/>
        </style:tab-stops>
      </style:paragraph-properties>
      <style:text-properties fo:color="#cc0000" style:font-name="Verdana" fo:font-size="15pt" fo:font-weight="bold" style:letter-kerning="true" style:font-size-asian="15pt" style:font-weight-asian="bold" style:font-size-complex="15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normal"/>
    </style:style>
    <style:style style:name="Heading_20_3" style:display-name="Heading 3" style:family="paragraph" style:parent-style-name="Standard" style:next-style-name="Text_20_body" style:class="text" style:default-outline-level="3">
      <style:paragraph-properties fo:margin-left="0.265cm" fo:margin-right="0cm" fo:margin-top="0.494cm" fo:margin-bottom="0.494cm" fo:text-align="start" style:justify-single-word="false" fo:text-indent="0cm" style:auto-text-indent="false">
        <style:tab-stops>
          <style:tab-stop style:position="-4.159cm"/>
          <style:tab-stop style:position="-1.958cm"/>
        </style:tab-stops>
      </style:paragraph-properties>
      <style:text-properties fo:color="#333333" style:font-name="Verdana" fo:font-size="11.5pt" fo:font-weight="bold" style:font-size-asian="11.5pt" style:font-weight-asian="bold" style:font-size-complex="11.5pt"/>
    </style:style>
    <style:style style:name="Heading_20_4" style:display-name="Heading 4" style:family="paragraph" style:parent-style-name="Standard" style:next-style-name="Standard" style:class="text" style:default-outline-level="4">
      <style:paragraph-properties fo:keep-with-next="always"/>
      <style:text-properties fo:font-size="12pt" fo:font-weight="bold" style:font-size-asian="12pt" style:font-weight-asian="bold" style:font-weight-complex="normal"/>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895cm"/>
          <style:tab-stop style:position="-1.693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3.895cm"/>
          <style:tab-stop style:position="-1.693cm"/>
          <style:tab-stop style:position="8.001cm" style:type="center"/>
          <style:tab-stop style:position="16.002cm" style:type="right"/>
        </style:tab-stops>
      </style:paragraph-properties>
    </style:style>
    <style:style style:name="Style_20__28_Latin_29__20_Arial_20__28_Complexe_29__20_Arial_20_115_20_pt_20_Justifié_20_Interlign..." style:display-name="Style (Latin) Arial (Complexe) Arial 115 pt Justifié Interlign..." style:family="paragraph" style:parent-style-name="Standard">
      <style:paragraph-properties fo:orphans="0" fo:widows="0" style:text-autospace="none" style:punctuation-wrap="simple" style:vertical-align="baseline">
        <style:tab-stops>
          <style:tab-stop style:position="-3.895cm"/>
          <style:tab-stop style:position="-1.693cm"/>
        </style:tab-stops>
      </style:paragraph-properties>
      <style:text-properties fo:font-size="12pt" style:font-name-asian="Times New Roman" style:font-size-asian="12pt" style:font-size-complex="11.5pt" style:font-weight-complex="normal"/>
    </style:style>
    <style:style style:name="Endnote" style:family="paragraph" style:parent-style-name="Standard" style:class="extra">
      <style:paragraph-properties fo:line-height="200%" fo:orphans="0" fo:widows="0" style:vertical-align="baseline">
        <style:tab-stops>
          <style:tab-stop style:position="-3.895cm"/>
          <style:tab-stop style:position="-1.693cm"/>
        </style:tab-stops>
      </style:paragraph-properties>
      <style:text-properties style:font-name="Arial" fo:font-size="10pt" style:font-size-asian="10pt" style:font-name-complex="Arial" style:font-size-complex="10pt" style:font-weight-complex="normal"/>
    </style:style>
    <style:style style:name="Corps_20_de_20_texte_20_2" style:display-name="Corps de texte 2" style:family="paragraph" style:parent-style-name="Standard">
      <style:text-properties fo:font-size="12pt" fo:font-weight="bold" style:font-size-asian="12pt" style:font-weight-asian="bold" style:font-weight-complex="normal"/>
    </style:style>
    <style:style style:name="Corps_20_de_20_texte_20_3" style:display-name="Corps de texte 3" style:family="paragraph" style:parent-style-name="Standard">
      <style:paragraph-properties fo:text-align="center"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Hyper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Style_20__28_Latin_29__20_Arial_20__28_Complexe_29__20_Arial_20_115_20_pt" style:display-name="Style (Latin) Arial (Complexe) Arial 115 pt" style:family="text" style:parent-style-name="Police_20_par_20_défaut">
      <style:text-properties style:font-name="Arial" fo:font-size="12pt" style:font-size-asian="12pt" style:font-name-complex="Arial" style:font-size-complex="11.5pt"/>
    </style:style>
    <style:style style:name="Style_20__28_Complexe_29__20_Arial_20_11_20_pt_20_Noir" style:display-name="Style (Complexe) Arial 11 pt Noir" style:family="text" style:parent-style-name="Police_20_par_20_défaut">
      <style:text-properties fo:color="#000000" style:font-name="Arial" fo:font-size="12pt" fo:language="fr" fo:country="FR" style:font-size-asian="12pt" style:font-name-complex="Arial"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3cm" fo:margin-bottom="1.199cm" fo:margin-left="2.101cm" fo:margin-right="2.101cm" style:writing-mode="lr-tb" style:layout-grid-color="#c0c0c0" style:layout-grid-lines="45" style:layout-grid-base-height="0.388cm" style:layout-grid-ruby-height="0.18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top="1.002cm" style:dynamic-spacing="true"/>
      </style:footer-style>
    </style:page-layout>
    <style:page-layout style:name="pm2">
      <style:page-layout-properties fo:page-width="20.999cm" fo:page-height="29.699cm" style:num-format="1" style:print-orientation="portrait" fo:margin-top="2.3cm" fo:margin-bottom="2.3cm" fo:margin-left="2.101cm" fo:margin-right="2.101cm" style:writing-mode="lr-tb" style:layout-grid-color="#c0c0c0" style:layout-grid-lines="43" style:layout-grid-base-height="0.388cm" style:layout-grid-ruby-height="0.18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Standard"><draw:frame draw:style-name="fr1" draw:name="Cadre1" text:anchor-type="paragraph" svg:y="0.002cm" fo:min-width="0cm" draw:z-index="7"><draw:text-box fo:min-height="0.37cm"><text:p text:style-name="Footer"><text:span text:style-name="Page_20_Number"><text:page-number text:select-page="current">9</text:page-number></text:span></text:p></draw:text-box></draw:frame></text:p>
        <text:p text:style-name="Standard"/>
        <text:p text:style-name="Standard"/>
        <text:p text:style-name="Standard"/>
        <text:p text:style-name="Standard"/>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ide pour mieux apprendre</dc:title>
    <meta:initial-creator>User Name</meta:initial-creator>
    <meta:creation-date>2008-06-19T11:16:00</meta:creation-date>
    <dc:creator>Duplessis</dc:creator>
    <dc:date>2008-06-24T22:50:00</dc:date>
    <meta:editing-cycles>6</meta:editing-cycles>
    <meta:editing-duration>PT1H26M0S</meta:editing-duration>
    <meta:user-defined meta:name="Info 1"/>
    <meta:user-defined meta:name="Info 2"/>
    <meta:user-defined meta:name="Info 3"/>
    <meta:user-defined meta:name="Info 4"/>
    <meta:document-statistic meta:table-count="6" meta:image-count="0" meta:object-count="0" meta:page-count="9" meta:paragraph-count="206" meta:word-count="2899" meta:character-count="19452"/>
  </office:meta>
</office:document-meta>
</file>