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7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style:page-number="auto"/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T1" style:family="text">
      <style:text-properties style:font-name="Bell MT" fo:font-size="14pt" fo:font-weight="bold" style:font-name-asian="SimSun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12.674cm" svg:y="-0.661cm" svg:width="2.835cm" svg:height="1.05cm" draw:z-index="0"><draw:text-box><text:p text:style-name="P1">Classe : </text:p></draw:text-box></draw:frame></text:p>
      <text:p text:style-name="P3"><draw:frame draw:style-name="fr1" draw:name="Cadre2" text:anchor-type="char" svg:x="0.12cm" svg:y="0.358cm" svg:width="15.363cm" svg:height="1.981cm" draw:z-index="1"><draw:text-box><text:p text:style-name="P2">Questionnaire </text:p><text:p text:style-name="P2">REQUETE</text:p></draw:text-box></draw:frame></text:p>
      <text:p text:style-name="P4"/>
      <text:p text:style-name="P4"/>
      <text:p text:style-name="P4"/>
      <text:p text:style-name="P4"/>
      <text:p text:style-name="P4"/>
      <text:list text:style-name="WW8Num1">
        <text:list-item>
          <text:p text:style-name="P5">Donne un exemple de requê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A quoi sert une requête 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8"><text:span text:style-name="T1"><text:s/>Où peut-on faire une requête 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Qu’est-ce qu’une requête 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SimSun" fo:font-size="20pt" fo:font-weight="bold" style:font-name-asian="SimSun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SimSun" fo:font-size="16pt" fo:font-weight="bold" style:font-name-asian="SimSun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Berlin Sans FB Demi" fo:font-size="20pt" style:font-size-asian="2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*</meta:initial-creator>
    <meta:creation-date>2005-09-06T11:52:00</meta:creation-date>
    <dc:creator>admin</dc:creator>
    <dc:date>2009-06-09T11:03:00</dc:date>
    <meta:print-date>2005-09-06T12:08:00</meta:print-date>
    <meta:editing-cycles>20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3" meta:character-count="140"/>
  </office:meta>
</office:document-meta>
</file>