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0.035cm solid #000000" fo:border-left="0.088cm solid #000000" fo:border-right="0.018cm solid #000000" fo:border-top="0.088cm solid #000000"/>
    </style:style>
    <style:style style:name="ce2" style:family="table-cell" style:parent-style-name="Default">
      <style:table-cell-properties fo:border-bottom="0.088cm solid #000000" fo:border-left="0.088cm solid #000000" fo:border-right="0.018cm solid #000000" fo:border-top="0.035cm solid #000000"/>
    </style:style>
    <style:style style:name="ce3" style:family="table-cell" style:parent-style-name="Default">
      <style:table-cell-properties fo:border-bottom="0.035cm solid #000000" fo:border-left="0.088cm solid #000000" fo:border-right="0.018cm solid #000000" fo:border-top="0.035cm solid #000000"/>
    </style:style>
    <style:style style:name="ce4" style:family="table-cell" style:parent-style-name="Result">
      <style:table-cell-properties fo:border-bottom="0.035cm solid #000000" fo:border-left="0.088cm solid #000000" fo:border-right="0.018cm solid #000000" fo:border-top="0.035cm solid #000000"/>
    </style:style>
    <style:style style:name="ce5" style:family="table-cell" style:parent-style-name="Default">
      <style:table-cell-properties fo:border-bottom="0.035cm solid #000000" fo:border-left="0.018cm solid #000000" fo:border-right="0.018cm solid #000000" fo:border-top="0.088cm solid #000000"/>
    </style:style>
    <style:style style:name="ce6" style:family="table-cell" style:parent-style-name="Default">
      <style:table-cell-properties fo:border-bottom="0.088cm solid #000000" fo:border-left="0.018cm solid #000000" fo:border-right="0.018cm solid #000000" fo:border-top="0.035cm solid #000000"/>
    </style:style>
    <style:style style:name="ce7" style:family="table-cell" style:parent-style-name="Default">
      <style:table-cell-properties fo:border-bottom="0.035cm solid #000000" fo:border-left="0.018cm solid #000000" fo:border-right="0.018cm solid #000000" fo:border-top="0.035cm solid #000000"/>
    </style:style>
    <style:style style:name="ce8" style:family="table-cell" style:parent-style-name="Result">
      <style:table-cell-properties fo:border-bottom="0.035cm solid #000000" fo:border-left="0.018cm solid #000000" fo:border-right="0.018cm solid #000000" fo:border-top="0.035cm solid #000000"/>
    </style:style>
    <style:style style:name="ce9" style:family="table-cell" style:parent-style-name="Default" style:data-style-name="N100">
      <style:table-cell-properties fo:border-bottom="0.035cm solid #000000" fo:border-left="0.018cm solid #000000" fo:border-right="0.018cm solid #000000" fo:border-top="0.088cm solid #000000"/>
    </style:style>
    <style:style style:name="ce10" style:family="table-cell" style:parent-style-name="Default" style:data-style-name="N10"/>
    <style:style style:name="ce11" style:family="table-cell" style:parent-style-name="Default" style:data-style-name="N100">
      <style:table-cell-properties fo:border-bottom="0.088cm solid #000000" fo:border-left="0.018cm solid #000000" fo:border-right="0.018cm solid #000000" fo:border-top="0.035cm solid #000000"/>
    </style:style>
    <style:style style:name="ce12" style:family="table-cell" style:parent-style-name="Default" style:data-style-name="N100">
      <style:table-cell-properties fo:border-bottom="0.035cm solid #000000" fo:border-left="0.088cm solid #000000" fo:border-right="0.018cm solid #000000" fo:border-top="0.088cm solid #000000"/>
    </style:style>
    <style:style style:name="ce13" style:family="table-cell" style:parent-style-name="Default">
      <style:table-cell-properties fo:border-bottom="0.035cm solid #000000" fo:border-left="0.018cm solid #000000" fo:border-right="0.088cm solid #000000" fo:border-top="0.088cm solid #000000"/>
    </style:style>
    <style:style style:name="ce14" style:family="table-cell" style:parent-style-name="Default">
      <style:table-cell-properties fo:border-bottom="0.088cm solid #000000" fo:border-left="0.018cm solid #000000" fo:border-right="0.088cm solid #000000" fo:border-top="0.035cm solid #000000"/>
    </style:style>
    <style:style style:name="ce15" style:family="table-cell" style:parent-style-name="Default">
      <style:table-cell-properties fo:border-bottom="0.035cm solid #000000" fo:border-left="0.018cm solid #000000" fo:border-right="0.088cm solid #000000" fo:border-top="0.035cm solid #000000"/>
    </style:style>
    <style:style style:name="ce16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20" table:default-cell-style-name="ce7"/>
        <table:table-column-group>
          <table:table-column-group>
            <table:table-column-group>
              <table:table-column-group>
                <table:table-column-group>
                  <table:table-column-group table:display="false">
                    <table:table-column-group>
                      <table:table-column table:style-name="co1" table:visibility="collapse" table:default-cell-style-name="ce3"/>
                      <table:table-column table:style-name="co1" table:visibility="collapse" table:number-columns-repeated="7" table:default-cell-style-name="ce7"/>
                      <table:table-column table:style-name="co1" table:visibility="collapse" table:default-cell-style-name="ce15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1" table:default-cell-style-name="ce15"/>
        <table:table-column-group>
          <table:table-column-group>
            <table:table-column-group>
              <table:table-column-group>
                <table:table-column-group>
                  <table:table-column-group table:display="false">
                    <table:table-column-group>
                      <table:table-column table:style-name="co1" table:visibility="collapse" table:default-cell-style-name="ce3"/>
                      <table:table-column table:style-name="co1" table:visibility="collapse" table:number-columns-repeated="6" table:default-cell-style-name="ce7"/>
                      <table:table-column table:style-name="co1" table:visibility="collapse" table:default-cell-style-name="ce15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1" table:default-cell-style-name="ce15"/>
        <table:table-column-group>
          <table:table-column-group>
            <table:table-column-group>
              <table:table-column-group>
                <table:table-column-group>
                  <table:table-column-group table:display="false">
                    <table:table-column-group>
                      <table:table-column table:style-name="co1" table:visibility="collapse" table:default-cell-style-name="ce3"/>
                      <table:table-column table:style-name="co1" table:visibility="collapse" table:number-columns-repeated="5" table:default-cell-style-name="ce7"/>
                      <table:table-column table:style-name="co1" table:visibility="collapse" table:default-cell-style-name="ce15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1" table:default-cell-style-name="ce15"/>
        <table:table-column-group>
          <table:table-column-group>
            <table:table-column-group>
              <table:table-column-group>
                <table:table-column-group>
                  <table:table-column-group table:display="false">
                    <table:table-column-group>
                      <table:table-column table:style-name="co1" table:visibility="collapse" table:number-columns-repeated="2" table:default-cell-style-name="ce7"/>
                      <table:table-column table:style-name="co1" table:visibility="collapse" table:default-cell-style-name="ce15"/>
                    </table:table-column-group>
                  </table:table-column-group>
                </table:table-column-group>
              </table:table-column-group>
            </table:table-column-group>
          </table:table-column-group>
        </table:table-column-group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51"/>
          <table:table-cell/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style-name="ce9" office:value-type="string">
            <text:p>1 (lieu de culture)</text:p>
          </table:table-cell>
          <table:table-cell table:style-name="ce9" table:number-columns-repeated="4"/>
          <table:table-cell table:style-name="ce9" office:value-type="string">
            <text:p>2 (méthode de recherche)</text:p>
          </table:table-cell>
          <table:table-cell table:style-name="ce9" table:number-columns-repeated="2"/>
          <table:table-cell table:style-name="ce9" office:value-type="string">
            <text:p>3</text:p>
          </table:table-cell>
          <table:table-cell table:style-name="ce9" office:value-type="string">
            <text:p>3.1</text:p>
          </table:table-cell>
          <table:table-cell table:style-name="ce9" office:value-type="string">
            <text:p>4</text:p>
          </table:table-cell>
          <table:table-cell table:style-name="ce9" office:value-type="string">
            <text:p>5</text:p>
          </table:table-cell>
          <table:table-cell table:style-name="ce9" office:value-type="string">
            <text:p>6</text:p>
          </table:table-cell>
          <table:table-cell table:style-name="ce9" office:value-type="string">
            <text:p>6.1</text:p>
          </table:table-cell>
          <table:table-cell table:style-name="ce9" office:value-type="string">
            <text:p>7</text:p>
          </table:table-cell>
          <table:table-cell table:style-name="ce9" office:value-type="string">
            <text:p>8</text:p>
          </table:table-cell>
          <table:table-cell table:style-name="ce9" office:value-type="string">
            <text:p>9</text:p>
          </table:table-cell>
          <table:table-cell table:style-name="ce12" office:value-type="string">
            <text:p>10</text:p>
          </table:table-cell>
          <table:table-cell table:style-name="ce9" table:number-columns-repeated="6"/>
          <table:table-cell table:style-name="ce5"/>
          <table:table-cell table:style-name="ce13" table:number-columns-repeated="2"/>
          <table:table-cell table:style-name="ce1" office:value-type="float" office:value="11">
            <text:p>11</text:p>
          </table:table-cell>
          <table:table-cell table:style-name="ce5" table:number-columns-repeated="6"/>
          <table:table-cell table:style-name="ce13" table:number-columns-repeated="2"/>
          <table:table-cell table:style-name="ce1" office:value-type="float" office:value="12">
            <text:p>12</text:p>
          </table:table-cell>
          <table:table-cell table:style-name="ce5" table:number-columns-repeated="5"/>
          <table:table-cell table:style-name="ce13"/>
          <table:table-cell table:style-name="ce13" office:value-type="string">
            <text:p>Q 12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13"/>
          <table:table-cell office:value-type="string">
            <text:p>Q 13</text:p>
          </table:table-cell>
        </table:table-row>
        <table:table-row table:style-name="ro1">
          <table:table-cell/>
          <table:table-cell table:style-name="ce1"/>
          <table:table-cell table:style-name="ce5" table:number-columns-repeated="3"/>
          <table:table-cell table:style-name="ce9" table:number-columns-repeated="17"/>
          <table:table-cell table:style-name="ce12"/>
          <table:table-cell table:style-name="ce9" table:number-columns-repeated="6"/>
          <table:table-cell table:style-name="ce5"/>
          <table:table-cell table:style-name="ce13" table:number-columns-repeated="2"/>
          <table:table-cell table:style-name="ce1"/>
          <table:table-cell table:style-name="ce5" table:number-columns-repeated="6"/>
          <table:table-cell table:style-name="ce13" table:number-columns-repeated="2"/>
          <table:table-cell table:style-name="ce1"/>
          <table:table-cell table:style-name="ce5" table:number-columns-repeated="5"/>
          <table:table-cell table:style-name="ce13" table:number-columns-repeated="2"/>
          <table:table-cell table:style-name="ce5" table:number-columns-repeated="2"/>
          <table:table-cell table:style-name="ce13"/>
          <table:table-cell/>
        </table:table-row>
        <table:table-row table:style-name="ro2">
          <table:table-cell/>
          <table:table-cell table:style-name="ce2" office:value-type="string">
            <text:p>Nom</text:p>
          </table:table-cell>
          <table:table-cell table:style-name="ce6" office:value-type="string">
            <text:p>Classe (6eme...)</text:p>
          </table:table-cell>
          <table:table-cell table:style-name="ce6" office:value-type="string">
            <text:p>Sexe</text:p>
          </table:table-cell>
          <table:table-cell table:style-name="ce6" office:value-type="string">
            <text:p>École d'origine</text:p>
          </table:table-cell>
          <table:table-cell table:style-name="ce6" office:value-type="string">
            <text:p>BCD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LIBRAIRIE</text:p>
          </table:table-cell>
          <table:table-cell table:style-name="ce6" office:value-type="string">
            <text:p>GDE SURF</text:p>
          </table:table-cell>
          <table:table-cell table:style-name="ce6" office:value-type="string">
            <text:p>PRESSE</text:p>
          </table:table-cell>
          <table:table-cell table:style-name="ce6" office:value-type="string">
            <text:p>ORDI</text:p>
          </table:table-cell>
          <table:table-cell table:style-name="ce6" office:value-type="string">
            <text:p>ADULTE</text:p>
          </table:table-cell>
          <table:table-cell table:style-name="ce6" office:value-type="string">
            <text:p>RAYON</text:p>
          </table:table-cell>
          <table:table-cell table:style-name="ce6" office:value-type="string">
            <text:p>Périodique</text:p>
          </table:table-cell>
          <table:table-cell table:style-name="ce6" office:value-type="string">
            <text:p>Nom périodique</text:p>
          </table:table-cell>
          <table:table-cell table:style-name="ce6" office:value-type="string">
            <text:p>@cces</text:p>
          </table:table-cell>
          <table:table-cell table:style-name="ce11" office:value-type="string">
            <text:p><text:a xlink:href="mailto:utilis@tion">utilis@tion</text:a></text:p>
          </table:table-cell>
          <table:table-cell table:style-name="ce6" office:value-type="string">
            <text:p>Moteur rech</text:p>
          </table:table-cell>
          <table:table-cell table:style-name="ce6" office:value-type="string">
            <text:p>Nom mot rech</text:p>
          </table:table-cell>
          <table:table-cell table:style-name="ce6" office:value-type="string">
            <text:p>Cdrom</text:p>
          </table:table-cell>
          <table:table-cell table:style-name="ce6" office:value-type="string">
            <text:p>Sigle CDI</text:p>
          </table:table-cell>
          <table:table-cell table:style-name="ce6" office:value-type="string">
            <text:p>Profession</text:p>
          </table:table-cell>
          <table:table-cell table:style-name="ce2" office:value-type="string">
            <text:p>CD-Rom</text:p>
          </table:table-cell>
          <table:table-cell table:style-name="ce6" office:value-type="string">
            <text:p>Atlas</text:p>
          </table:table-cell>
          <table:table-cell table:style-name="ce6" office:value-type="string">
            <text:p>Revue</text:p>
          </table:table-cell>
          <table:table-cell table:style-name="ce6" office:value-type="string">
            <text:p>Encyclo</text:p>
          </table:table-cell>
          <table:table-cell table:style-name="ce6" office:value-type="string">
            <text:p>DVD</text:p>
          </table:table-cell>
          <table:table-cell table:style-name="ce6" office:value-type="string">
            <text:p>Dico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ocumentaire</text:p>
          </table:table-cell>
          <table:table-cell table:style-name="ce14" office:value-type="string">
            <text:p>Manuel scol</text:p>
          </table:table-cell>
          <table:table-cell table:style-name="ce14" office:value-type="string">
            <text:p>SOMME</text:p>
          </table:table-cell>
          <table:table-cell table:style-name="ce2" office:value-type="string">
            <text:p>Dico</text:p>
          </table:table-cell>
          <table:table-cell table:style-name="ce6" office:value-type="string">
            <text:p>Atlas</text:p>
          </table:table-cell>
          <table:table-cell table:style-name="ce6" office:value-type="string">
            <text:p>Documentaire</text:p>
          </table:table-cell>
          <table:table-cell table:style-name="ce6" office:value-type="string">
            <text:p>Internet</text:p>
          </table:table-cell>
          <table:table-cell table:style-name="ce6" office:value-type="string">
            <text:p>Encyclo</text:p>
          </table:table-cell>
          <table:table-cell table:style-name="ce6" office:value-type="string">
            <text:p>Conte</text:p>
          </table:table-cell>
          <table:table-cell table:style-name="ce6" office:value-type="string">
            <text:p>Roman</text:p>
          </table:table-cell>
          <table:table-cell table:style-name="ce14" office:value-type="string">
            <text:p>Revue</text:p>
          </table:table-cell>
          <table:table-cell table:style-name="ce14" office:value-type="string">
            <text:p>SOMME</text:p>
          </table:table-cell>
          <table:table-cell table:style-name="ce2" office:value-type="string">
            <text:p>Cote</text:p>
          </table:table-cell>
          <table:table-cell table:style-name="ce6" office:value-type="string">
            <text:p>Titre</text:p>
          </table:table-cell>
          <table:table-cell table:style-name="ce6" office:value-type="string">
            <text:p>Auteur</text:p>
          </table:table-cell>
          <table:table-cell table:style-name="ce6" office:value-type="string">
            <text:p>Page titre</text:p>
          </table:table-cell>
          <table:table-cell table:style-name="ce6" office:value-type="string">
            <text:p>Editeur</text:p>
          </table:table-cell>
          <table:table-cell table:style-name="ce6" office:value-type="string">
            <text:p>4eme de couv</text:p>
          </table:table-cell>
          <table:table-cell table:style-name="ce14" office:value-type="string">
            <text:p>1ere couv</text:p>
          </table:table-cell>
          <table:table-cell table:style-name="ce14" office:value-type="string">
            <text:p>SOMME</text:p>
          </table:table-cell>
          <table:table-cell table:style-name="ce6" office:value-type="string">
            <text:p>Sommaire</text:p>
          </table:table-cell>
          <table:table-cell table:style-name="ce6" office:value-type="string">
            <text:p>Index</text:p>
          </table:table-cell>
          <table:table-cell table:style-name="ce14" office:value-type="string">
            <text:p>Lexique</text:p>
          </table:table-cell>
          <table:table-cell office:value-type="string">
            <text:p>SOMME</text:p>
          </table:table-cell>
        </table:table-row>
        <table:table-row-group>
          <table:table-row-group table:display="false">
            <table:table-row table:style-name="ro1" table:visibility="collapse">
              <table:table-cell/>
              <table:table-cell office:value-type="string">
                <text:p>Even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Aut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4"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6:.AE6])" office:value-type="float" office:value="5">
                <text:p>5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6:.AN6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6:.AV6])" office:value-type="float" office:value="5">
                <text:p>5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6:.AZ6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Carvalho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Aut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5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-YAHOO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7:.AE7])"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G7:.AN7])"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P7:.AV7])" office:value-type="float" office:value="5">
                <text:p>5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7:.AZ7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Mangindo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Aut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5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-YAHO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8:.AE8])" office:value-type="float" office:value="9">
                <text:p>9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8:.AN8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8:.AV8])"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8:.AZ8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Le Coq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Autre</text:p>
              </table:table-cell>
              <table:table-cell table:number-columns-repeated="7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formula="oooc:=SUM([.W9:.AE9])"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G9:.AN9])"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P9:.AV9])" office:value-type="float" office:value="3">
                <text:p>3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9:.AZ9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Baucher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Autre</text:p>
              </table:table-cell>
              <table:table-cell office:value-type="float" office:value="1">
                <text:p>1</text:p>
              </table:table-cell>
              <table:table-cell table:number-columns-repeated="6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10:.AE10])" office:value-type="float" office:value="6">
                <text:p>6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10:.AN10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P10:.AV10])"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10:.AZ10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Joncart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Autre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11:.AE11])" office:value-type="float" office:value="7">
                <text:p>7</text:p>
              </table:table-cell>
              <table:table-cell table:number-columns-repeated="6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G11:.AN11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11:.AV11])" office:value-type="float" office:value="3">
                <text:p>3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11:.AZ11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Lecuyer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Autre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table:number-columns-repeated="2" office:value-type="float" office:value="1">
                <text:p>1</text:p>
              </table:table-cell>
              <table:table-cell office:value-type="string">
                <text:p>Télé7jours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12:.AE12])" office:value-type="float" office:value="6">
                <text:p>6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G12:.AN12])" office:value-type="float" office:value="6">
                <text:p>6</text:p>
              </table:table-cell>
              <table:table-cell table:number-columns-repeated="6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P12:.AV12])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12:.AZ12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Le Guennec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Aut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office:value-type="string">
                <text:p>Okapi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13:.AE13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13:.AN13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13:.AV13])" office:value-type="float" office:value="6">
                <text:p>6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13:.AZ13])" office:value-type="float" office:value="2">
                <text:p>2</text:p>
              </table:table-cell>
            </table:table-row>
          </table:table-row-group>
          <table:table-row table:style-name="ro1">
            <table:table-cell/>
            <table:table-cell table:style-name="ce4" table:formula="oooc:=SUBTOTAL(3;[.$B$6:.$B$13])" office:value-type="float" office:value="8">
              <text:p>8</text:p>
            </table:table-cell>
            <table:table-cell table:number-columns-repeated="2"/>
            <table:table-cell table:style-name="ce8" office:value-type="string">
              <text:p>Autre Résultat</text:p>
            </table:table-cell>
            <table:table-cell table:style-name="ce8" table:formula="oooc:=SUBTOTAL(9;[.$F$6:.$F$13])" office:value-type="float" office:value="5">
              <text:p>5</text:p>
            </table:table-cell>
            <table:table-cell table:style-name="ce8" table:formula="oooc:=SUBTOTAL(9;[.$G$6:.$G$13])" office:value-type="float" office:value="5">
              <text:p>5</text:p>
            </table:table-cell>
            <table:table-cell table:style-name="ce8" table:formula="oooc:=SUBTOTAL(9;[.$H$6:.$H$13])" office:value-type="float" office:value="2">
              <text:p>2</text:p>
            </table:table-cell>
            <table:table-cell table:style-name="ce8" table:formula="oooc:=SUBTOTAL(9;[.$I$6:.$I$13])" office:value-type="float" office:value="1">
              <text:p>1</text:p>
            </table:table-cell>
            <table:table-cell table:style-name="ce8" table:formula="oooc:=SUBTOTAL(9;[.$J$6:.$J$13])" office:value-type="float" office:value="1">
              <text:p>1</text:p>
            </table:table-cell>
            <table:table-cell table:number-columns-repeated="43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Le roux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CROIX VERTE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string">
                <text:p>WICHT MAG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W15:.AE15])" office:value-type="float" office:value="8">
                <text:p>8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15:.AN15])" office:value-type="float" office:value="7">
                <text:p>7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15:.AV15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X15:.AZ15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Pannetier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CROIX VERTE</text:p>
              </table:table-cell>
              <table:table-cell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16:.AE16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16:.AN16])" office:value-type="float" office:value="8">
                <text:p>8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AP16:.AV16])" office:value-type="float" office:value="7">
                <text:p>7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16:.AZ16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Le Notre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 table:number-columns-repeated="4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office:value-type="string">
                <text:p>D Lire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17:.AE17])" office:value-type="float" office:value="9">
                <text:p>9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17:.AN17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17:.AV17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17:.AZ17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Diaz-A.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CROIX VERT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18:.AE18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AG18:.AN18])" office:value-type="float" office:value="7">
                <text:p>7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18:.AV18])" office:value-type="float" office:value="6">
                <text:p>6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18:.AZ18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Heinry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19:.AE19])" office:value-type="float" office:value="6">
                <text:p>6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19:.AN19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19:.AV19])" office:value-type="float" office:value="3">
                <text:p>3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19:.AZ19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Kouvel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table:number-columns-repeated="2"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string">
                <text:p>Mon Quotidien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W20:.AE20])" office:value-type="float" office:value="8">
                <text:p>8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20:.AN20])" office:value-type="float" office:value="8">
                <text:p>8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20:.AV20])"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20:.AZ20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Bigot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21:.AE21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21:.AN21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21:.AV21])" office:value-type="float" office:value="5">
                <text:p>5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21:.AZ21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Souidi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office:value-type="string">
                <text:p>Foot star</text:p>
              </table:table-cell>
              <table:table-cell table:number-columns-repeated="3"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22:.AE22])" office:value-type="float" office:value="9">
                <text:p>9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22:.AN22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22:.AV22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22:.AZ22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Perrier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table:number-columns-repeated="2" office:value-type="float" office:value="1">
                <text:p>1</text:p>
              </table:table-cell>
              <table:table-cell office:value-type="string">
                <text:p>Images Doc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23:.AE23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23:.AN23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23:.AV23])" office:value-type="float" office:value="6">
                <text:p>6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23:.AZ23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Renou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CROIX VERT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4"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24:.AE24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24:.AN24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24:.AV24])" office:value-type="float" office:value="4">
                <text:p>4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24:.AZ24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Sercheron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CROIX VERTE</text:p>
              </table:table-cell>
              <table:table-cell office:value-type="float" office:value="1">
                <text:p>1</text:p>
              </table:table-cell>
              <table:table-cell table:number-columns-repeated="5"/>
              <table:table-cell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25:.AE25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AG25:.AN25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P25:.AV25])" office:value-type="float" office:value="5">
                <text:p>5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25:.AZ25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René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table:number-columns-repeated="5" office:value-type="float" office:value="1">
                <text:p>1</text:p>
              </table:table-cell>
              <table:table-cell office:value-type="string">
                <text:p>Hand Action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26:.AE26])" office:value-type="float" office:value="4">
                <text:p>4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26:.AN26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26:.AV26])" office:value-type="float" office:value="4">
                <text:p>4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26:.AZ26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Madani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CROIX VERTE</text:p>
              </table:table-cell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office:value-type="string">
                <text:p>Télé Z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27:.AE27])" office:value-type="float" office:value="7">
                <text:p>7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27:.AN27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P27:.AV27])" office:value-type="float" office:value="4">
                <text:p>4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27:.AZ27])" office:value-type="float" office:value="3">
                <text:p>3</text:p>
              </table:table-cell>
            </table:table-row>
          </table:table-row-group>
          <table:table-row table:style-name="ro1">
            <table:table-cell/>
            <table:table-cell table:style-name="ce4" table:formula="oooc:=SUBTOTAL(3;[.$B$15:.$B$27])" office:value-type="float" office:value="13">
              <text:p>13</text:p>
            </table:table-cell>
            <table:table-cell table:number-columns-repeated="2"/>
            <table:table-cell table:style-name="ce8" office:value-type="string">
              <text:p>CROIX VERTE Résultat</text:p>
            </table:table-cell>
            <table:table-cell table:style-name="ce8" table:formula="oooc:=SUBTOTAL(9;[.$F$15:.$F$27])" office:value-type="float" office:value="10">
              <text:p>10</text:p>
            </table:table-cell>
            <table:table-cell table:style-name="ce8" table:formula="oooc:=SUBTOTAL(9;[.$G$15:.$G$27])" office:value-type="float" office:value="10">
              <text:p>10</text:p>
            </table:table-cell>
            <table:table-cell table:style-name="ce8" table:formula="oooc:=SUBTOTAL(9;[.$H$15:.$H$27])" office:value-type="float" office:value="3">
              <text:p>3</text:p>
            </table:table-cell>
            <table:table-cell table:style-name="ce8" table:formula="oooc:=SUBTOTAL(9;[.$I$15:.$I$27])" office:value-type="float" office:value="6">
              <text:p>6</text:p>
            </table:table-cell>
            <table:table-cell table:style-name="ce8" table:formula="oooc:=SUBTOTAL(9;[.$J$15:.$J$27])" office:value-type="float" office:value="5">
              <text:p>5</text:p>
            </table:table-cell>
            <table:table-cell table:number-columns-repeated="43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Salmon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Eugène Pottier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29:.AE29])" office:value-type="float" office:value="5">
                <text:p>5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29:.AN29])" office:value-type="float" office:value="6">
                <text:p>6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29:.AV29])"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X29:.AZ29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Crespel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office:value-type="string">
                <text:p>Mag. D'anglais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0:.AE30])"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30:.AN30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4" office:value-type="float" office:value="0">
                <text:p>0</text:p>
              </table:table-cell>
              <table:table-cell table:formula="oooc:=SUM([.AP30:.AV30])"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30:.AZ30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Laisné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1:.AE31])"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31:.AN31])" office:value-type="float" office:value="5">
                <text:p>5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31:.AV31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31:.AZ31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Letouzé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Eugène Pottier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office:value-type="string">
                <text:p>Okapi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2:.AE32])" office:value-type="float" office:value="6">
                <text:p>6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32:.AN32])" office:value-type="float" office:value="8">
                <text:p>8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AP32:.AV32])"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X32:.AZ32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Landry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office:value-type="string">
                <text:p>WICHT MAG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33:.AE33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33:.AN33])" office:value-type="float" office:value="8">
                <text:p>8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AP33:.AV33])" office:value-type="float" office:value="7">
                <text:p>7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33:.AZ33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Guibert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table:number-columns-repeated="2" office:value-type="float" office:value="1">
                <text:p>1</text:p>
              </table:table-cell>
              <table:table-cell office:value-type="string">
                <text:p>Okapi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12" office:value-type="float" office:value="1">
                <text:p>1</text:p>
              </table:table-cell>
              <table:table-cell table:formula="oooc:=SUM([.W34:.AE34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34:.AN34])" office:value-type="float" office:value="6">
                <text:p>6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P34:.AV34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X34:.AZ34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Yang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Eugène Pottier</text:p>
              </table:table-cell>
              <table:table-cell table:number-columns-repeated="6"/>
              <table:table-cell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5:.AE35])" office:value-type="float" office:value="3">
                <text:p>3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AG35:.AN35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35:.AV35])" office:value-type="float" office:value="5">
                <text:p>5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35:.AZ35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Arethuse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36:.AE36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36:.AN36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36:.AV36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36:.AZ36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LE Costoirec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Eugène Pottier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7:.AE37])" office:value-type="float" office:value="5">
                <text:p>5</text:p>
              </table:table-cell>
              <table:table-cell table:number-columns-repeated="5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37:.AN37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P37:.AV37])" office:value-type="float" office:value="5">
                <text:p>5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37:.AZ37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Lodens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Eugène Pottier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-YAHOO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8:.AE38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38:.AN38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38:.AV38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38:.AZ38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Bellier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4"/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39:.AE39])" office:value-type="float" office:value="5">
                <text:p>5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39:.AN39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39:.AV39])" office:value-type="float" office:value="5">
                <text:p>5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39:.AZ39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Bonnard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table:number-columns-repeated="4"/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40:.AE40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40:.AN40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40:.AV40])" office:value-type="float" office:value="5">
                <text:p>5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40:.AZ40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Payoux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Eugène Pottier</text:p>
              </table:table-cell>
              <table:table-cell table:number-columns-repeated="8"/>
              <table:table-cell office:value-type="float" office:value="1">
                <text:p>1</text:p>
              </table:table-cell>
              <table:table-cell office:value-type="string">
                <text:p>Science et vi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41:.AE41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41:.AN41])" office:value-type="float" office:value="8">
                <text:p>8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41:.AV41])" office:value-type="float" office:value="3">
                <text:p>3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41:.AZ41])" office:value-type="float" office:value="3">
                <text:p>3</text:p>
              </table:table-cell>
            </table:table-row>
          </table:table-row-group>
          <table:table-row table:style-name="ro1">
            <table:table-cell/>
            <table:table-cell table:style-name="ce4" table:formula="oooc:=SUBTOTAL(3;[.$B$29:.$B$41])" office:value-type="float" office:value="13">
              <text:p>13</text:p>
            </table:table-cell>
            <table:table-cell table:number-columns-repeated="2"/>
            <table:table-cell table:style-name="ce8" office:value-type="string">
              <text:p>Eugène Pottier Résultat</text:p>
            </table:table-cell>
            <table:table-cell table:style-name="ce8" table:formula="oooc:=SUBTOTAL(9;[.$F$29:.$F$41])" office:value-type="float" office:value="0">
              <text:p>0</text:p>
            </table:table-cell>
            <table:table-cell table:style-name="ce8" table:formula="oooc:=SUBTOTAL(9;[.$G$29:.$G$41])" office:value-type="float" office:value="6">
              <text:p>6</text:p>
            </table:table-cell>
            <table:table-cell table:style-name="ce8" table:formula="oooc:=SUBTOTAL(9;[.$H$29:.$H$41])" office:value-type="float" office:value="0">
              <text:p>0</text:p>
            </table:table-cell>
            <table:table-cell table:style-name="ce8" table:formula="oooc:=SUBTOTAL(9;[.$I$29:.$I$41])" office:value-type="float" office:value="7">
              <text:p>7</text:p>
            </table:table-cell>
            <table:table-cell table:style-name="ce8" table:formula="oooc:=SUBTOTAL(9;[.$J$29:.$J$41])" office:value-type="float" office:value="4">
              <text:p>4</text:p>
            </table:table-cell>
            <table:table-cell table:number-columns-repeated="43"/>
          </table:table-row>
          <table:table-row-group table:display="false">
            <table:table-row table:style-name="ro1" table:visibility="collapse">
              <table:table-cell/>
              <table:table-cell office:value-type="string">
                <text:p>Kerevel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43:.AE43])" office:value-type="float" office:value="9">
                <text:p>9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8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43:.AV43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X43:.AZ43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Bergeault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4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W44:.AE44])"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AG44:.AN44])" office:value-type="float" office:value="6">
                <text:p>6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44:.AV44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44:.AZ44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Le Forestier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5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45:.AE45])" office:value-type="float" office:value="9">
                <text:p>9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45:.AN45])" office:value-type="float" office:value="7">
                <text:p>7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45:.AZ45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Chesnef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5"/>
              <table:table-cell table:number-columns-repeated="2" office:value-type="float" office:value="1">
                <text:p>1</text:p>
              </table:table-cell>
              <table:table-cell office:value-type="string">
                <text:p>Images Doc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46:.AE46])" office:value-type="float" office:value="7">
                <text:p>7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formula="oooc:=SUM([.AG46:.AN46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P46:.AV46])"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46:.AZ46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janvier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5"/>
              <table:table-cell table:number-columns-repeated="2" office:value-type="float" office:value="1">
                <text:p>1</text:p>
              </table:table-cell>
              <table:table-cell office:value-type="string">
                <text:p>30 millions d'amis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W47:.AE47])" office:value-type="float" office:value="8">
                <text:p>8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47:.AN47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P47:.AV47])"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X47:.AZ47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Couet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table:number-columns-repeated="4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W48:.AE48])" office:value-type="float" office:value="8">
                <text:p>8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48:.AN48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48:.AV48])"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48:.AZ48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Thirion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4"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W49:.AE49])" office:value-type="float" office:value="8">
                <text:p>8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49:.AN49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49:.AV49])"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49:.AZ49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Saoud</text:p>
              </table:table-cell>
              <table:table-cell office:value-type="string">
                <text:p>A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/>
              <table:table-cell table:number-columns-repeated="12" office:value-type="float" office:value="1">
                <text:p>1</text:p>
              </table:table-cell>
              <table:table-cell table:formula="oooc:=SUM([.W50:.AE50])" office:value-type="float" office:value="9">
                <text:p>9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50:.AN50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50:.AV50])" office:value-type="float" office:value="4">
                <text:p>4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50:.AZ50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Malnoury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5"/>
              <table:table-cell table:number-columns-repeated="2" office:value-type="float" office:value="1">
                <text:p>1</text:p>
              </table:table-cell>
              <table:table-cell office:value-type="string">
                <text:p>Picsou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0">
                <text:p>0</text:p>
              </table:table-cell>
              <table:table-cell table:number-columns-repeated="9" office:value-type="float" office:value="1">
                <text:p>1</text:p>
              </table:table-cell>
              <table:table-cell table:formula="oooc:=SUM([.W51:.AE51])" office:value-type="float" office:value="9">
                <text:p>9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51:.AN51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51:.AV51])"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51:.AZ51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Naoual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4"/>
              <table:table-cell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52:.AE52])" office:value-type="float" office:value="6">
                <text:p>6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G52:.AN52])" office:value-type="float" office:value="1">
                <text:p>1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52:.AV52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52:.AZ52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table:style-name="ce2" office:value-type="string">
                <text:p>Solliec</text:p>
              </table:table-cell>
              <table:table-cell table:style-name="ce6" office:value-type="string">
                <text:p>A</text:p>
              </table:table-cell>
              <table:table-cell table:style-name="ce6" office:value-type="string">
                <text:p>M</text:p>
              </table:table-cell>
              <table:table-cell table:style-name="ce6" office:value-type="string">
                <text:p>Suzanne Lacorre</text:p>
              </table:table-cell>
              <table:table-cell table:style-name="ce6"/>
              <table:table-cell table:style-name="ce6" office:value-type="float" office:value="1">
                <text:p>1</text:p>
              </table:table-cell>
              <table:table-cell table:style-name="ce6" table:number-columns-repeated="5"/>
              <table:table-cell table:style-name="ce6" office:value-type="float" office:value="1">
                <text:p>1</text:p>
              </table:table-cell>
              <table:table-cell table:style-name="ce6" office:value-type="float" office:value="0">
                <text:p>0</text:p>
              </table:table-cell>
              <table:table-cell table:style-name="ce6"/>
              <table:table-cell table:number-columns-repeated="2" table:style-name="ce6" office:value-type="float" office:value="1">
                <text:p>1</text:p>
              </table:table-cell>
              <table:table-cell table:style-name="ce6" office:value-type="float" office:value="0">
                <text:p>0</text:p>
              </table:table-cell>
              <table:table-cell table:style-name="ce6"/>
              <table:table-cell table:style-name="ce6" office:value-type="float" office:value="1">
                <text:p>1</text:p>
              </table:table-cell>
              <table:table-cell table:style-name="ce6" office:value-type="float" office:value="0">
                <text:p>0</text:p>
              </table:table-cell>
              <table:table-cell table:style-name="ce6" office:value-type="float" office:value="1">
                <text:p>1</text:p>
              </table:table-cell>
              <table:table-cell table:style-name="ce2" office:value-type="float" office:value="1">
                <text:p>1</text:p>
              </table:table-cell>
              <table:table-cell table:style-name="ce6" office:value-type="float" office:value="1">
                <text:p>1</text:p>
              </table:table-cell>
              <table:table-cell table:style-name="ce6" office:value-type="float" office:value="0">
                <text:p>0</text:p>
              </table:table-cell>
              <table:table-cell table:number-columns-repeated="5" table:style-name="ce6" office:value-type="float" office:value="1">
                <text:p>1</text:p>
              </table:table-cell>
              <table:table-cell table:style-name="ce14" office:value-type="float" office:value="1">
                <text:p>1</text:p>
              </table:table-cell>
              <table:table-cell table:formula="oooc:=SUM([.W53:.AE53])" office:value-type="float" office:value="8">
                <text:p>8</text:p>
              </table:table-cell>
              <table:table-cell table:style-name="ce2" office:value-type="float" office:value="1">
                <text:p>1</text:p>
              </table:table-cell>
              <table:table-cell table:style-name="ce6" office:value-type="float" office:value="1">
                <text:p>1</text:p>
              </table:table-cell>
              <table:table-cell table:style-name="ce6" office:value-type="float" office:value="0">
                <text:p>0</text:p>
              </table:table-cell>
              <table:table-cell table:style-name="ce6" office:value-type="float" office:value="1">
                <text:p>1</text:p>
              </table:table-cell>
              <table:table-cell table:style-name="ce6" office:value-type="float" office:value="0">
                <text:p>0</text:p>
              </table:table-cell>
              <table:table-cell table:number-columns-repeated="2" table:style-name="ce6" office:value-type="float" office:value="1">
                <text:p>1</text:p>
              </table:table-cell>
              <table:table-cell table:style-name="ce14" office:value-type="float" office:value="0">
                <text:p>0</text:p>
              </table:table-cell>
              <table:table-cell table:formula="oooc:=SUM([.AG53:.AN53])" office:value-type="float" office:value="5">
                <text:p>5</text:p>
              </table:table-cell>
              <table:table-cell table:style-name="ce2" office:value-type="float" office:value="0">
                <text:p>0</text:p>
              </table:table-cell>
              <table:table-cell table:number-columns-repeated="2" table:style-name="ce6" office:value-type="float" office:value="1">
                <text:p>1</text:p>
              </table:table-cell>
              <table:table-cell table:number-columns-repeated="2" table:style-name="ce6" office:value-type="float" office:value="0">
                <text:p>0</text:p>
              </table:table-cell>
              <table:table-cell table:style-name="ce6" office:value-type="float" office:value="1">
                <text:p>1</text:p>
              </table:table-cell>
              <table:table-cell table:style-name="ce14" office:value-type="float" office:value="1">
                <text:p>1</text:p>
              </table:table-cell>
              <table:table-cell table:formula="oooc:=SUM([.AP53:.AV53])" office:value-type="float" office:value="4">
                <text:p>4</text:p>
              </table:table-cell>
              <table:table-cell table:number-columns-repeated="2" table:style-name="ce6" office:value-type="float" office:value="0">
                <text:p>0</text:p>
              </table:table-cell>
              <table:table-cell table:style-name="ce14" office:value-type="float" office:value="0">
                <text:p>0</text:p>
              </table:table-cell>
              <table:table-cell table:formula="oooc:=SUM([.AX53:.AZ53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Gastineau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4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54:.AE54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54:.AN54])" office:value-type="float" office:value="8">
                <text:p>8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AP54:.AV54])" office:value-type="float" office:value="7">
                <text:p>7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54:.AZ54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Leproust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8"/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55:.AE55])" office:value-type="float" office:value="9">
                <text:p>9</text:p>
              </table:table-cell>
              <table:table-cell table:number-columns-repeated="6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G55:.AN55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55:.AV55])"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55:.AZ55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Beriton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office:value-type="float" office:value="1">
                <text:p>1</text:p>
              </table:table-cell>
              <table:table-cell table:number-columns-repeated="5"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56:.AE56])" office:value-type="float" office:value="6">
                <text:p>6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56:.AN56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56:.AV56])"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56:.AZ56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Gouesnard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/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formula="oooc:=SUM([.W57:.AE57])" office:value-type="float" office:value="7">
                <text:p>7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57:.AN57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57:.AV57])" office:value-type="float" office:value="6">
                <text:p>6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57:.AZ57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Bourdonnay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7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58:.AE58])" office:value-type="float" office:value="7">
                <text:p>7</text:p>
              </table:table-cell>
              <table:table-cell table:number-columns-repeated="7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58:.AN58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58:.AV58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58:.AZ58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Duteil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2"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W59:.AE59])"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59:.AN59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P59:.AV59])" office:value-type="float" office:value="3">
                <text:p>3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59:.AZ59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Djermoune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60:.AE60])" office:value-type="float" office:value="6">
                <text:p>6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60:.AN60])" office:value-type="float" office:value="8">
                <text:p>8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60:.AV60])"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60:.AZ60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Forquignon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4"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office:value-type="string">
                <text:p>Okapi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61:.AE61])" office:value-type="float" office:value="9">
                <text:p>9</text:p>
              </table:table-cell>
              <table:table-cell table:number-columns-repeated="6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G61:.AN61])"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61:.AV61])"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61:.AZ61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Sengul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/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W62:.AE62])" office:value-type="float" office:value="7">
                <text:p>7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62:.AN62])" office:value-type="float" office:value="6">
                <text:p>6</text:p>
              </table:table-cell>
              <table:table-cell table:number-columns-repeated="7" office:value-type="float" office:value="0">
                <text:p>0</text:p>
              </table:table-cell>
              <table:table-cell table:formula="oooc:=SUM([.AP62:.AV62])"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X62:.AZ62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Ronceray</text:p>
              </table:table-cell>
              <table:table-cell office:value-type="string">
                <text:p>B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4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string">
                <text:p>Picsou</text:p>
              </table:table-cell>
              <table:table-cell table:number-columns-repeated="3"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63:.AE63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63:.AN63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63:.AV63])" office:value-type="float" office:value="6">
                <text:p>6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63:.AZ63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Delahaye</text:p>
              </table:table-cell>
              <table:table-cell office:value-type="string">
                <text:p>B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office:value-type="string">
                <text:p>Mon Quotidien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-YAHOO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W64:.AE64])" office:value-type="float" office:value="7">
                <text:p>7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64:.AN64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6" office:value-type="float" office:value="1">
                <text:p>1</text:p>
              </table:table-cell>
              <table:table-cell table:formula="oooc:=SUM([.AP64:.AV64])" office:value-type="float" office:value="6">
                <text:p>6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X64:.AZ64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Cornu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65:.AE65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65:.AN65])" office:value-type="float" office:value="6">
                <text:p>6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AP65:.AV65])" office:value-type="float" office:value="7">
                <text:p>7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65:.AZ65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Henrio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7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66:.AE66])" office:value-type="float" office:value="7">
                <text:p>7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66:.AN66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66:.AV66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X66:.AZ66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Nimon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table:number-columns-repeated="2"/>
              <table:table-cell office:value-type="float" office:value="1">
                <text:p>1</text:p>
              </table:table-cell>
              <table:table-cell table:number-columns-repeated="2"/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67:.AE67])" office:value-type="float" office:value="9">
                <text:p>9</text:p>
              </table:table-cell>
              <table:table-cell table:number-columns-repeated="8" office:value-type="float" office:value="1">
                <text:p>1</text:p>
              </table:table-cell>
              <table:table-cell table:formula="oooc:=SUM([.AG67:.AN67])"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67:.AV67])" office:value-type="float" office:value="4">
                <text:p>4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67:.AZ67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Coupeau C.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5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68:.AE68])" office:value-type="float" office:value="7">
                <text:p>7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68:.AN68])" office:value-type="float" office:value="7">
                <text:p>7</text:p>
              </table:table-cell>
              <table:table-cell table:number-columns-repeated="7" office:value-type="float" office:value="1">
                <text:p>1</text:p>
              </table:table-cell>
              <table:table-cell table:formula="oooc:=SUM([.AP68:.AV68])"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formula="oooc:=SUM([.AX68:.AZ68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Delahaye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table:number-columns-repeated="2" office:value-type="float" office:value="1">
                <text:p>1</text:p>
              </table:table-cell>
              <table:table-cell office:value-type="string">
                <text:p>Mon Quotidien</text:p>
              </table:table-cell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69:.AE69])" office:value-type="float" office:value="9">
                <text:p>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AG69:.AN69])" office:value-type="float" office:value="7">
                <text:p>7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P69:.AV69])" office:value-type="float" office:value="5">
                <text:p>5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X69:.AZ69])" office:value-type="float" office:value="1">
                <text:p>1</text:p>
              </table:table-cell>
            </table:table-row>
            <table:table-row table:style-name="ro1" table:visibility="collapse">
              <table:table-cell/>
              <table:table-cell office:value-type="string">
                <text:p>Filali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office:value-type="float" office:value="0">
                <text:p>0</text:p>
              </table:table-cell>
              <table:table-cell table:number-columns-repeated="11" office:value-type="float" office:value="1">
                <text:p>1</text:p>
              </table:table-cell>
              <table:table-cell table:formula="oooc:=SUM([.W70:.AE70])" office:value-type="float" office:value="9">
                <text:p>9</text:p>
              </table:table-cell>
              <table:table-cell table:number-columns-repeated="5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AG70:.AN70])"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P70:.AV70])" office:value-type="float" office:value="4">
                <text:p>4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X70:.AZ70])" office:value-type="float" office:value="3">
                <text:p>3</text:p>
              </table:table-cell>
            </table:table-row>
            <table:table-row table:style-name="ro1" table:visibility="collapse">
              <table:table-cell/>
              <table:table-cell office:value-type="string">
                <text:p>Rodrigues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0">
                <text:p>0</text:p>
              </table:table-cell>
              <table:table-cell/>
              <table:table-cell table:number-columns-repeated="3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10" office:value-type="float" office:value="1">
                <text:p>1</text:p>
              </table:table-cell>
              <table:table-cell table:formula="oooc:=SUM([.W71:.AE71])" office:value-type="float" office:value="9">
                <text:p>9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table:formula="oooc:=SUM([.AG71:.AN71])" office:value-type="float" office:value="7">
                <text:p>7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71:.AV71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X71:.AZ71])" office:value-type="float" office:value="2">
                <text:p>2</text:p>
              </table:table-cell>
            </table:table-row>
            <table:table-row table:style-name="ro1" table:visibility="collapse">
              <table:table-cell/>
              <table:table-cell office:value-type="string">
                <text:p>Bourel</text:p>
              </table:table-cell>
              <table:table-cell office:value-type="string">
                <text:p>C</text:p>
              </table:table-cell>
              <table:table-cell office:value-type="string">
                <text:p>M</text:p>
              </table:table-cell>
              <table:table-cell office:value-type="string">
                <text:p>Suzanne Lacorre</text:p>
              </table:table-cell>
              <table:table-cell table:number-columns-repeated="2" office:value-type="float" office:value="1">
                <text:p>1</text:p>
              </table:table-cell>
              <table:table-cell/>
              <table:table-cell office:value-type="float" office:value="1">
                <text:p>1</text:p>
              </table:table-cell>
              <table:table-cell table:number-columns-repeated="3"/>
              <table:table-cell table:number-columns-repeated="2" office:value-type="float" office:value="1">
                <text:p>1</text:p>
              </table:table-cell>
              <table:table-cell office:value-type="string">
                <text:p>J'aime lir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72:.AE72])" office:value-type="float" office:value="3">
                <text:p>3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formula="oooc:=SUM([.AG72:.AN72])" office:value-type="float" office:value="6">
                <text:p>6</text:p>
              </table:table-cell>
              <table:table-cell table:number-columns-repeated="7" office:value-type="float" office:value="0">
                <text:p>0</text:p>
              </table:table-cell>
              <table:table-cell table:formula="oooc:=SUM([.AP72:.AV72])" office:value-type="float" office:value="0">
                <text:p>0</text:p>
              </table:table-cell>
              <table:table-cell table:number-columns-repeated="3" office:value-type="float" office:value="0">
                <text:p>0</text:p>
              </table:table-cell>
              <table:table-cell table:formula="oooc:=SUM([.AX72:.AZ72])" office:value-type="float" office:value="0">
                <text:p>0</text:p>
              </table:table-cell>
            </table:table-row>
            <table:table-row table:style-name="ro1" table:visibility="collapse">
              <table:table-cell/>
              <table:table-cell office:value-type="string">
                <text:p>Ouotonouo?</text:p>
              </table:table-cell>
              <table:table-cell office:value-type="string">
                <text:p>C</text:p>
              </table:table-cell>
              <table:table-cell office:value-type="string">
                <text:p>F</text:p>
              </table:table-cell>
              <table:table-cell office:value-type="string">
                <text:p>Suzanne Lacorre</text:p>
              </table:table-cell>
              <table:table-cell table:number-columns-repeated="4" office:value-type="float" office:value="1">
                <text:p>1</text:p>
              </table:table-cell>
              <table:table-cell table:number-columns-repeated="3"/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/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string">
                <text:p>GOOGLE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3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4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formula="oooc:=SUM([.W73:.AE73])" office:value-type="float" office:value="7">
                <text:p>7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5" office:value-type="float" office:value="1">
                <text:p>1</text:p>
              </table:table-cell>
              <table:table-cell table:formula="oooc:=SUM([.AG73:.AN73])" office:value-type="float" office:value="7">
                <text:p>7</text:p>
              </table:table-cell>
              <table:table-cell table:number-columns-repeated="3"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P73:.AV73])"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formula="oooc:=SUM([.AX73:.AZ73])" office:value-type="float" office:value="2">
                <text:p>2</text:p>
              </table:table-cell>
            </table:table-row>
          </table:table-row-group>
          <table:table-row table:style-name="ro1">
            <table:table-cell/>
            <table:table-cell table:style-name="ce4" table:formula="oooc:=SUBTOTAL(3;[.$B$43:.$B$73])" office:value-type="float" office:value="31">
              <text:p>31</text:p>
            </table:table-cell>
            <table:table-cell table:number-columns-repeated="2"/>
            <table:table-cell table:style-name="ce8" office:value-type="string">
              <text:p>Suzanne Lacorre Résultat</text:p>
            </table:table-cell>
            <table:table-cell table:style-name="ce8" table:formula="oooc:=SUBTOTAL(9;[.$F$43:.$F$73])" office:value-type="float" office:value="22">
              <text:p>22</text:p>
            </table:table-cell>
            <table:table-cell table:style-name="ce8" table:formula="oooc:=SUBTOTAL(9;[.$G$43:.$G$73])" office:value-type="float" office:value="27">
              <text:p>27</text:p>
            </table:table-cell>
            <table:table-cell table:style-name="ce8" table:formula="oooc:=SUBTOTAL(9;[.$H$43:.$H$73])" office:value-type="float" office:value="7">
              <text:p>7</text:p>
            </table:table-cell>
            <table:table-cell table:style-name="ce8" table:formula="oooc:=SUBTOTAL(9;[.$I$43:.$I$73])" office:value-type="float" office:value="10">
              <text:p>10</text:p>
            </table:table-cell>
            <table:table-cell table:style-name="ce8" table:formula="oooc:=SUBTOTAL(9;[.$J$43:.$J$73])" office:value-type="float" office:value="3">
              <text:p>3</text:p>
            </table:table-cell>
            <table:table-cell table:number-columns-repeated="43"/>
          </table:table-row>
        </table:table-row-group>
        <table:table-row table:style-name="ro1">
          <table:table-cell/>
          <table:table-cell table:style-name="ce4" table:formula="oooc:=SUBTOTAL(3;[.$B$6:.$B$74])" office:value-type="float" office:value="65">
            <text:p>65</text:p>
          </table:table-cell>
          <table:table-cell table:number-columns-repeated="2"/>
          <table:table-cell table:style-name="ce8" office:value-type="string">
            <text:p>Total</text:p>
          </table:table-cell>
          <table:table-cell table:style-name="ce8" table:formula="oooc:=SUBTOTAL(9;[.$F$6:.$F$74])" office:value-type="float" office:value="37">
            <text:p>37</text:p>
          </table:table-cell>
          <table:table-cell table:style-name="ce8" table:formula="oooc:=SUBTOTAL(9;[.$G$6:.$G$74])" office:value-type="float" office:value="48">
            <text:p>48</text:p>
          </table:table-cell>
          <table:table-cell table:style-name="ce8" table:formula="oooc:=SUBTOTAL(9;[.$H$6:.$H$74])" office:value-type="float" office:value="12">
            <text:p>12</text:p>
          </table:table-cell>
          <table:table-cell table:style-name="ce8" table:formula="oooc:=SUBTOTAL(9;[.$I$6:.$I$74])" office:value-type="float" office:value="24">
            <text:p>24</text:p>
          </table:table-cell>
          <table:table-cell table:style-name="ce8" table:formula="oooc:=SUBTOTAL(9;[.$J$6:.$J$74])" office:value-type="float" office:value="13">
            <text:p>13</text:p>
          </table:table-cell>
          <table:table-cell table:number-columns-repeated="43"/>
        </table:table-row>
        <table:table-row table:style-name="ro1">
          <table:table-cell/>
          <table:table-cell table:style-name="Default" table:number-columns-repeated="51"/>
          <table:table-cell/>
        </table:table-row>
        <table:table-row table:style-name="ro1">
          <table:table-cell office:value-type="string">
            <text:p>Nb élèves</text:p>
          </table:table-cell>
          <table:table-cell table:style-name="Default" table:formula="oooc:=COUNTA([.B6:.B73])" office:value-type="float" office:value="68">
            <text:p>68</text:p>
          </table:table-cell>
          <table:table-cell table:style-name="Default" table:number-columns-repeated="2"/>
          <table:table-cell table:style-name="Default" office:value-type="string">
            <text:p>Totaux</text:p>
          </table:table-cell>
          <table:table-cell table:style-name="Default" table:formula="oooc:=SUM([.F7:.F73])" office:value-type="float" office:value="51">
            <text:p>51</text:p>
          </table:table-cell>
          <table:table-cell table:style-name="Default" table:formula="oooc:=SUM([.G7:.G73])" office:value-type="float" office:value="68">
            <text:p>68</text:p>
          </table:table-cell>
          <table:table-cell table:style-name="Default" table:formula="oooc:=SUM([.H7:.H73])" office:value-type="float" office:value="17">
            <text:p>17</text:p>
          </table:table-cell>
          <table:table-cell table:style-name="Default" table:formula="oooc:=SUM([.I7:.I73])" office:value-type="float" office:value="38">
            <text:p>38</text:p>
          </table:table-cell>
          <table:table-cell table:style-name="Default" table:formula="oooc:=SUM([.J7:.J73])" office:value-type="float" office:value="23">
            <text:p>23</text:p>
          </table:table-cell>
          <table:table-cell table:style-name="Default" table:formula="oooc:=SUM([.K7:.K73])" office:value-type="float" office:value="22">
            <text:p>22</text:p>
          </table:table-cell>
          <table:table-cell table:style-name="Default" table:formula="oooc:=SUM([.L7:.L73])" office:value-type="float" office:value="18">
            <text:p>18</text:p>
          </table:table-cell>
          <table:table-cell table:style-name="Default" table:formula="oooc:=SUM([.M7:.M73])" office:value-type="float" office:value="47">
            <text:p>47</text:p>
          </table:table-cell>
          <table:table-cell table:style-name="Default" table:formula="oooc:=SUM([.N7:.N73])" office:value-type="float" office:value="22">
            <text:p>22</text:p>
          </table:table-cell>
          <table:table-cell table:style-name="Default" table:formula="oooc:=SUM([.O7:.O73])" office:value-type="float" office:value="0">
            <text:p>0</text:p>
          </table:table-cell>
          <table:table-cell table:style-name="Default" table:formula="oooc:=SUM([.P7:.P73])" office:value-type="float" office:value="51">
            <text:p>51</text:p>
          </table:table-cell>
          <table:table-cell table:style-name="Default" table:formula="oooc:=SUM([.Q7:.Q73])" office:value-type="float" office:value="56">
            <text:p>56</text:p>
          </table:table-cell>
          <table:table-cell table:style-name="Default" table:formula="oooc:=SUM([.R7:.R73])" office:value-type="float" office:value="41">
            <text:p>41</text:p>
          </table:table-cell>
          <table:table-cell table:style-name="Default" table:formula="oooc:=SUM([.S7:.S73])" office:value-type="float" office:value="0">
            <text:p>0</text:p>
          </table:table-cell>
          <table:table-cell table:style-name="Default" table:formula="oooc:=SUM([.T7:.T73])" office:value-type="float" office:value="18">
            <text:p>18</text:p>
          </table:table-cell>
          <table:table-cell table:style-name="Default" table:formula="oooc:=SUM([.U7:.U73])" office:value-type="float" office:value="15">
            <text:p>15</text:p>
          </table:table-cell>
          <table:table-cell table:style-name="Default" table:formula="oooc:=SUM([.V7:.V73])" office:value-type="float" office:value="60">
            <text:p>60</text:p>
          </table:table-cell>
          <table:table-cell table:style-name="Default" table:formula="oooc:=SUM([.W7:.W73])" office:value-type="float" office:value="59">
            <text:p>59</text:p>
          </table:table-cell>
          <table:table-cell table:style-name="Default" table:formula="oooc:=SUM([.X7:.X73])" office:value-type="float" office:value="60">
            <text:p>60</text:p>
          </table:table-cell>
          <table:table-cell table:style-name="Default" table:formula="oooc:=SUM([.Y7:.Y73])" office:value-type="float" office:value="46">
            <text:p>46</text:p>
          </table:table-cell>
          <table:table-cell table:style-name="Default" table:formula="oooc:=SUM([.Z7:.Z73])" office:value-type="float" office:value="44">
            <text:p>44</text:p>
          </table:table-cell>
          <table:table-cell table:style-name="Default" table:formula="oooc:=SUM([.AA7:.AA73])" office:value-type="float" office:value="55">
            <text:p>55</text:p>
          </table:table-cell>
          <table:table-cell table:style-name="Default" table:formula="oooc:=SUM([.AB7:.AB73])" office:value-type="float" office:value="60">
            <text:p>60</text:p>
          </table:table-cell>
          <table:table-cell table:style-name="Default" table:formula="oooc:=SUM([.AC7:.AC73])" office:value-type="float" office:value="57">
            <text:p>57</text:p>
          </table:table-cell>
          <table:table-cell table:style-name="Default" table:formula="oooc:=SUM([.AD7:.AD73])" office:value-type="float" office:value="41">
            <text:p>41</text:p>
          </table:table-cell>
          <table:table-cell table:style-name="Default" table:formula="oooc:=SUM([.AE7:.AE73])" office:value-type="float" office:value="64">
            <text:p>64</text:p>
          </table:table-cell>
          <table:table-cell table:style-name="Default"/>
          <table:table-cell table:style-name="Default" table:formula="oooc:=SUM([.AG7:.AG73])" office:value-type="float" office:value="62">
            <text:p>62</text:p>
          </table:table-cell>
          <table:table-cell table:style-name="Default" table:formula="oooc:=SUM([.AH7:.AH73])" office:value-type="float" office:value="55">
            <text:p>55</text:p>
          </table:table-cell>
          <table:table-cell table:style-name="Default" table:formula="oooc:=SUM([.AI7:.AI73])" office:value-type="float" office:value="46">
            <text:p>46</text:p>
          </table:table-cell>
          <table:table-cell table:style-name="Default" table:formula="oooc:=SUM([.AJ7:.AJ73])" office:value-type="float" office:value="61">
            <text:p>61</text:p>
          </table:table-cell>
          <table:table-cell table:style-name="Default" table:formula="oooc:=SUM([.AK7:.AK73])" office:value-type="float" office:value="42">
            <text:p>42</text:p>
          </table:table-cell>
          <table:table-cell table:style-name="Default" table:formula="oooc:=SUM([.AL7:.AL73])" office:value-type="float" office:value="58">
            <text:p>58</text:p>
          </table:table-cell>
          <table:table-cell table:style-name="Default" table:formula="oooc:=SUM([.AM7:.AM73])" office:value-type="float" office:value="57">
            <text:p>57</text:p>
          </table:table-cell>
          <table:table-cell table:style-name="Default" table:formula="oooc:=SUM([.AN7:.AN73])" office:value-type="float" office:value="49">
            <text:p>49</text:p>
          </table:table-cell>
          <table:table-cell table:style-name="Default"/>
          <table:table-cell table:style-name="Default" table:formula="oooc:=SUM([.AP7:.AP73])" office:value-type="float" office:value="18">
            <text:p>18</text:p>
          </table:table-cell>
          <table:table-cell table:style-name="Default" table:formula="oooc:=SUM([.AQ7:.AQ73])" office:value-type="float" office:value="58">
            <text:p>58</text:p>
          </table:table-cell>
          <table:table-cell table:style-name="Default" table:formula="oooc:=SUM([.AR7:.AR73])" office:value-type="float" office:value="54">
            <text:p>54</text:p>
          </table:table-cell>
          <table:table-cell table:style-name="Default" table:formula="oooc:=SUM([.AS7:.AS73])" office:value-type="float" office:value="35">
            <text:p>35</text:p>
          </table:table-cell>
          <table:table-cell table:style-name="Default" table:formula="oooc:=SUM([.AT7:.AT73])" office:value-type="float" office:value="26">
            <text:p>26</text:p>
          </table:table-cell>
          <table:table-cell table:style-name="Default" table:formula="oooc:=SUM([.AU7:.AU73])" office:value-type="float" office:value="53">
            <text:p>53</text:p>
          </table:table-cell>
          <table:table-cell table:style-name="Default" table:formula="oooc:=SUM([.AV7:.AV73])" office:value-type="float" office:value="51">
            <text:p>51</text:p>
          </table:table-cell>
          <table:table-cell table:style-name="Default"/>
          <table:table-cell table:style-name="Default" table:formula="oooc:=SUM([.AX7:.AX73])" office:value-type="float" office:value="47">
            <text:p>47</text:p>
          </table:table-cell>
          <table:table-cell table:style-name="Default" table:formula="oooc:=SUM([.AY7:.AY73])" office:value-type="float" office:value="30">
            <text:p>30</text:p>
          </table:table-cell>
          <table:table-cell table:style-name="Default" table:formula="oooc:=SUM([.AZ7:.AZ73])" office:value-type="float" office:value="27">
            <text:p>27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 table:style-name="Default" office:value-type="string">
            <text:p>%</text:p>
          </table:table-cell>
          <table:table-cell table:style-name="ce10" table:formula="oooc:=[.F77]/[.$B$77]" office:value-type="percentage" office:value="0.75">
            <text:p>75%</text:p>
          </table:table-cell>
          <table:table-cell table:style-name="ce10" table:formula="oooc:=[.G77]/[.$B$77]" office:value-type="percentage" office:value="1">
            <text:p>100%</text:p>
          </table:table-cell>
          <table:table-cell table:style-name="ce10" table:formula="oooc:=[.H77]/[.$B$77]" office:value-type="percentage" office:value="0.25">
            <text:p>25%</text:p>
          </table:table-cell>
          <table:table-cell table:style-name="ce10" table:formula="oooc:=[.I77]/[.$B$77]" office:value-type="percentage" office:value="0.558823529411765">
            <text:p>56%</text:p>
          </table:table-cell>
          <table:table-cell table:style-name="ce10" table:formula="oooc:=[.J77]/[.$B$77]" office:value-type="percentage" office:value="0.338235294117647">
            <text:p>34%</text:p>
          </table:table-cell>
          <table:table-cell table:style-name="ce10" table:formula="oooc:=[.K77]/[.$B$77]" office:value-type="percentage" office:value="0.323529411764706">
            <text:p>32%</text:p>
          </table:table-cell>
          <table:table-cell table:style-name="ce10" table:formula="oooc:=[.L77]/[.$B$77]" office:value-type="percentage" office:value="0.264705882352941">
            <text:p>26%</text:p>
          </table:table-cell>
          <table:table-cell table:style-name="ce10" table:formula="oooc:=[.M77]/[.$B$77]" office:value-type="percentage" office:value="0.691176470588235">
            <text:p>69%</text:p>
          </table:table-cell>
          <table:table-cell table:style-name="ce10" table:formula="oooc:=[.N77]/[.$B$77]" office:value-type="percentage" office:value="0.323529411764706">
            <text:p>32%</text:p>
          </table:table-cell>
          <table:table-cell table:style-name="ce10" table:formula="oooc:=[.O77]/[.$B$77]" office:value-type="percentage" office:value="0">
            <text:p>0%</text:p>
          </table:table-cell>
          <table:table-cell table:style-name="ce10" table:formula="oooc:=[.P77]/[.$B$77]" office:value-type="percentage" office:value="0.75">
            <text:p>75%</text:p>
          </table:table-cell>
          <table:table-cell table:style-name="ce10" table:formula="oooc:=[.Q77]/[.$B$77]" office:value-type="percentage" office:value="0.823529411764706">
            <text:p>82%</text:p>
          </table:table-cell>
          <table:table-cell table:style-name="ce10" table:formula="oooc:=[.R77]/[.$B$77]" office:value-type="percentage" office:value="0.602941176470588">
            <text:p>60%</text:p>
          </table:table-cell>
          <table:table-cell table:style-name="ce10" table:formula="oooc:=[.S77]/[.$B$77]" office:value-type="percentage" office:value="0">
            <text:p>0%</text:p>
          </table:table-cell>
          <table:table-cell table:style-name="ce10" table:formula="oooc:=[.T77]/[.$B$77]" office:value-type="percentage" office:value="0.264705882352941">
            <text:p>26%</text:p>
          </table:table-cell>
          <table:table-cell table:style-name="ce10" table:formula="oooc:=[.U77]/[.$B$77]" office:value-type="percentage" office:value="0.220588235294118">
            <text:p>22%</text:p>
          </table:table-cell>
          <table:table-cell table:style-name="ce10" table:formula="oooc:=[.V77]/[.$B$77]" office:value-type="percentage" office:value="0.882352941176471">
            <text:p>88%</text:p>
          </table:table-cell>
          <table:table-cell table:style-name="ce10" table:formula="oooc:=[.W77]/[.$B$77]" office:value-type="percentage" office:value="0.867647058823529">
            <text:p>87%</text:p>
          </table:table-cell>
          <table:table-cell table:style-name="ce10" table:formula="oooc:=[.X77]/[.$B$77]" office:value-type="percentage" office:value="0.882352941176471">
            <text:p>88%</text:p>
          </table:table-cell>
          <table:table-cell table:style-name="ce10" table:formula="oooc:=[.Y77]/[.$B$77]" office:value-type="percentage" office:value="0.676470588235294">
            <text:p>68%</text:p>
          </table:table-cell>
          <table:table-cell table:style-name="ce10" table:formula="oooc:=[.Z77]/[.$B$77]" office:value-type="percentage" office:value="0.647058823529412">
            <text:p>65%</text:p>
          </table:table-cell>
          <table:table-cell table:style-name="ce10" table:formula="oooc:=[.AA77]/[.$B$77]" office:value-type="percentage" office:value="0.808823529411765">
            <text:p>81%</text:p>
          </table:table-cell>
          <table:table-cell table:style-name="ce10" table:formula="oooc:=[.AB77]/[.$B$77]" office:value-type="percentage" office:value="0.882352941176471">
            <text:p>88%</text:p>
          </table:table-cell>
          <table:table-cell table:style-name="ce10" table:formula="oooc:=[.AC77]/[.$B$77]" office:value-type="percentage" office:value="0.838235294117647">
            <text:p>84%</text:p>
          </table:table-cell>
          <table:table-cell table:style-name="ce10" table:formula="oooc:=[.AD77]/[.$B$77]" office:value-type="percentage" office:value="0.602941176470588">
            <text:p>60%</text:p>
          </table:table-cell>
          <table:table-cell table:style-name="ce10" table:formula="oooc:=[.AE77]/[.$B$77]" office:value-type="percentage" office:value="0.941176470588235">
            <text:p>94%</text:p>
          </table:table-cell>
          <table:table-cell table:style-name="ce10"/>
          <table:table-cell table:style-name="ce10" table:formula="oooc:=[.AG77]/[.$B$77]" office:value-type="percentage" office:value="0.911764705882353">
            <text:p>91%</text:p>
          </table:table-cell>
          <table:table-cell table:style-name="ce10" table:formula="oooc:=[.AH77]/[.$B$77]" office:value-type="percentage" office:value="0.808823529411765">
            <text:p>81%</text:p>
          </table:table-cell>
          <table:table-cell table:style-name="ce10" table:formula="oooc:=[.AI77]/[.$B$77]" office:value-type="percentage" office:value="0.676470588235294">
            <text:p>68%</text:p>
          </table:table-cell>
          <table:table-cell table:style-name="ce10" table:formula="oooc:=[.AJ77]/[.$B$77]" office:value-type="percentage" office:value="0.897058823529412">
            <text:p>90%</text:p>
          </table:table-cell>
          <table:table-cell table:style-name="ce10" table:formula="oooc:=[.AK77]/[.$B$77]" office:value-type="percentage" office:value="0.617647058823529">
            <text:p>62%</text:p>
          </table:table-cell>
          <table:table-cell table:style-name="ce10" table:formula="oooc:=[.AL77]/[.$B$77]" office:value-type="percentage" office:value="0.852941176470588">
            <text:p>85%</text:p>
          </table:table-cell>
          <table:table-cell table:style-name="ce10" table:formula="oooc:=[.AM77]/[.$B$77]" office:value-type="percentage" office:value="0.838235294117647">
            <text:p>84%</text:p>
          </table:table-cell>
          <table:table-cell table:style-name="ce10" table:formula="oooc:=[.AN77]/[.$B$77]" office:value-type="percentage" office:value="0.720588235294118">
            <text:p>72%</text:p>
          </table:table-cell>
          <table:table-cell table:style-name="ce10"/>
          <table:table-cell table:style-name="ce10" table:formula="oooc:=[.AP77]/[.$B$77]" office:value-type="percentage" office:value="0.264705882352941">
            <text:p>26%</text:p>
          </table:table-cell>
          <table:table-cell table:style-name="ce10" table:formula="oooc:=[.AQ77]/[.$B$77]" office:value-type="percentage" office:value="0.852941176470588">
            <text:p>85%</text:p>
          </table:table-cell>
          <table:table-cell table:style-name="ce10" table:formula="oooc:=[.AR77]/[.$B$77]" office:value-type="percentage" office:value="0.794117647058823">
            <text:p>79%</text:p>
          </table:table-cell>
          <table:table-cell table:style-name="ce10" table:formula="oooc:=[.AS77]/[.$B$77]" office:value-type="percentage" office:value="0.514705882352941">
            <text:p>51%</text:p>
          </table:table-cell>
          <table:table-cell table:style-name="ce10" table:formula="oooc:=[.AT77]/[.$B$77]" office:value-type="percentage" office:value="0.382352941176471">
            <text:p>38%</text:p>
          </table:table-cell>
          <table:table-cell table:style-name="ce10" table:formula="oooc:=[.AU77]/[.$B$77]" office:value-type="percentage" office:value="0.779411764705882">
            <text:p>78%</text:p>
          </table:table-cell>
          <table:table-cell table:style-name="ce10" table:formula="oooc:=[.AV77]/[.$B$77]" office:value-type="percentage" office:value="0.75">
            <text:p>75%</text:p>
          </table:table-cell>
          <table:table-cell table:style-name="ce10"/>
          <table:table-cell table:style-name="ce10" table:formula="oooc:=[.AX77]/[.$B$77]" office:value-type="percentage" office:value="0.691176470588235">
            <text:p>69%</text:p>
          </table:table-cell>
          <table:table-cell table:style-name="ce10" table:formula="oooc:=[.AY77]/[.$B$77]" office:value-type="percentage" office:value="0.441176470588235">
            <text:p>44%</text:p>
          </table:table-cell>
          <table:table-cell table:style-name="ce10" table:formula="oooc:=[.AZ77]/[.$B$77]" office:value-type="percentage" office:value="0.397058823529412">
            <text:p>40%</text:p>
          </table:table-cell>
          <table:table-cell/>
        </table:table-row>
      </table:table>
      <table:table table:name="repartition par école orig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8" table:default-cell-style-name="ce7"/>
        <table:table-column table:style-name="co1" table:number-columns-repeated="6" table:default-cell-style-name="Default"/>
        <table:table-row table:style-name="ro1">
          <table:table-cell table:style-name="ce2" office:value-type="string">
            <text:p>Nom</text:p>
          </table:table-cell>
          <table:table-cell table:style-name="ce6" office:value-type="string">
            <text:p>Classe (6eme...)</text:p>
          </table:table-cell>
          <table:table-cell table:style-name="ce6" office:value-type="string">
            <text:p>Sexe</text:p>
          </table:table-cell>
          <table:table-cell table:style-name="ce6" office:value-type="string">
            <text:p>École d'origine</text:p>
          </table:table-cell>
          <table:table-cell table:style-name="ce6" office:value-type="string">
            <text:p>BCD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LIBRAIRIE</text:p>
          </table:table-cell>
          <table:table-cell table:style-name="ce6" office:value-type="string">
            <text:p>GDE SURF</text:p>
          </table:table-cell>
          <table:table-cell table:style-name="ce6" office:value-type="string">
            <text:p>PRESSE</text:p>
          </table:table-cell>
          <table:table-cell office:value-type="string">
            <text:p>Ecole d'origine</text:p>
          </table:table-cell>
          <table:table-cell office:value-type="string">
            <text:p>BCD</text:p>
          </table:table-cell>
          <table:table-cell office:value-type="string">
            <text:p>Médiathèque</text:p>
          </table:table-cell>
          <table:table-cell office:value-type="string">
            <text:p>Librairie</text:p>
          </table:table-cell>
          <table:table-cell office:value-type="string">
            <text:p>Gde surf</text:p>
          </table:table-cell>
          <table:table-cell office:value-type="string">
            <text:p>Maison de la Presse</text:p>
          </table:table-cell>
        </table:table-row>
        <table:table-row table:style-name="ro1" table:visibility="filter">
          <table:table-cell office:value-type="string">
            <text:p>Even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1" table:visibility="filter">
          <table:table-cell office:value-type="string">
            <text:p>Carvalho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1" table:visibility="filter">
          <table:table-cell office:value-type="string">
            <text:p>Mangindo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9"/>
        </table:table-row>
        <table:table-row table:style-name="ro1" table:visibility="filter">
          <table:table-cell office:value-type="string">
            <text:p>Le Coq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11"/>
        </table:table-row>
        <table:table-row table:style-name="ro1" table:visibility="filter">
          <table:table-cell office:value-type="string">
            <text:p>Baucher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10"/>
        </table:table-row>
        <table:table-row table:style-name="ro1" table:visibility="filter">
          <table:table-cell office:value-type="string">
            <text:p>Joncart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Autr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8"/>
        </table:table-row>
        <table:table-row table:style-name="ro1" table:visibility="filter">
          <table:table-cell office:value-type="string">
            <text:p>Lecuyer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1" table:visibility="filter">
          <table:table-cell office:value-type="string">
            <text:p>Le Guennec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4" table:formula="oooc:=SUBTOTAL(3;[.$B$6:.$B$13])" office:value-type="float" office:value="8">
            <text:p>8</text:p>
          </table:table-cell>
          <table:table-cell table:number-columns-repeated="2"/>
          <table:table-cell table:style-name="ce8" office:value-type="string">
            <text:p>Autre Résultat</text:p>
          </table:table-cell>
          <table:table-cell table:style-name="ce8" table:formula="oooc:=SUBTOTAL(9;[.$F$6:.$F$13])" office:value-type="float" office:value="5">
            <text:p>5</text:p>
          </table:table-cell>
          <table:table-cell table:style-name="ce8" table:formula="oooc:=SUBTOTAL(9;[.$G$6:.$G$13])" office:value-type="float" office:value="5">
            <text:p>5</text:p>
          </table:table-cell>
          <table:table-cell table:style-name="ce8" table:formula="oooc:=SUBTOTAL(9;[.$H$6:.$H$13])" office:value-type="float" office:value="2">
            <text:p>2</text:p>
          </table:table-cell>
          <table:table-cell table:style-name="ce8" table:formula="oooc:=SUBTOTAL(9;[.$I$6:.$I$13])" office:value-type="float" office:value="1">
            <text:p>1</text:p>
          </table:table-cell>
          <table:table-cell table:style-name="ce8" table:formula="oooc:=SUBTOTAL(9;[.$J$6:.$J$13])" office:value-type="float" office:value="1">
            <text:p>1</text:p>
          </table:table-cell>
          <table:table-cell office:value-type="string">
            <text:p>Diverses</text:p>
          </table:table-cell>
          <table:table-cell table:formula="oooc:=[.E10]/[.$A10]" office:value-type="float" office:value="0.625">
            <text:p>0,63</text:p>
          </table:table-cell>
          <table:table-cell table:formula="oooc:=[.F10]/[.$A10]" office:value-type="float" office:value="0.625">
            <text:p>0,63</text:p>
          </table:table-cell>
          <table:table-cell table:formula="oooc:=[.G10]/[.$A10]" office:value-type="float" office:value="0.25">
            <text:p>0,25</text:p>
          </table:table-cell>
          <table:table-cell table:formula="oooc:=[.H10]/[.$A10]" office:value-type="float" office:value="0.125">
            <text:p>0,13</text:p>
          </table:table-cell>
          <table:table-cell table:formula="oooc:=[.I10]/[.$A10]" office:value-type="float" office:value="0.125">
            <text:p>0,13</text:p>
          </table:table-cell>
        </table:table-row>
        <table:table-row table:style-name="ro1" table:visibility="filter">
          <table:table-cell office:value-type="string">
            <text:p>Le roux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ROIX VERTE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ooc:=[.E11]/[.$A11]" office:value-type="float" office:value="0">
            <text:p>#VALEUR !</text:p>
          </table:table-cell>
          <table:table-cell table:formula="oooc:=[.F11]/[.$A11]" office:value-type="float" office:value="0">
            <text:p>Err :503</text:p>
          </table:table-cell>
          <table:table-cell table:formula="oooc:=[.G11]/[.$A11]" office:value-type="float" office:value="0">
            <text:p>Err :503</text:p>
          </table:table-cell>
          <table:table-cell table:formula="oooc:=[.H11]/[.$A11]" office:value-type="float" office:value="0">
            <text:p>#VALEUR !</text:p>
          </table:table-cell>
          <table:table-cell table:formula="oooc:=[.I11]/[.$A11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Pannetier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ROIX VERT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table:formula="oooc:=[.E12]/[.$A12]" office:value-type="float" office:value="0">
            <text:p>Err :503</text:p>
          </table:table-cell>
          <table:table-cell table:formula="oooc:=[.F12]/[.$A12]" office:value-type="float" office:value="0">
            <text:p>#VALEUR !</text:p>
          </table:table-cell>
          <table:table-cell table:formula="oooc:=[.G12]/[.$A12]" office:value-type="float" office:value="0">
            <text:p>Err :503</text:p>
          </table:table-cell>
          <table:table-cell table:formula="oooc:=[.H12]/[.$A12]" office:value-type="float" office:value="0">
            <text:p>Err :503</text:p>
          </table:table-cell>
          <table:table-cell table:formula="oooc:=[.I12]/[.$A1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 Notre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4" office:value-type="float" office:value="1">
            <text:p>1</text:p>
          </table:table-cell>
          <table:table-cell/>
          <table:table-cell/>
          <table:table-cell table:formula="oooc:=[.E13]/[.$A13]" office:value-type="float" office:value="0">
            <text:p>Err :503</text:p>
          </table:table-cell>
          <table:table-cell table:formula="oooc:=[.F13]/[.$A13]" office:value-type="float" office:value="0">
            <text:p>Err :503</text:p>
          </table:table-cell>
          <table:table-cell table:formula="oooc:=[.G13]/[.$A13]" office:value-type="float" office:value="0">
            <text:p>Err :503</text:p>
          </table:table-cell>
          <table:table-cell table:formula="oooc:=[.H13]/[.$A13]" office:value-type="float" office:value="0">
            <text:p>Err :503</text:p>
          </table:table-cell>
          <table:table-cell table:formula="oooc:=[.I13]/[.$A1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iaz-A.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14]/[.$A14]" office:value-type="float" office:value="0">
            <text:p>Err :503</text:p>
          </table:table-cell>
          <table:table-cell table:formula="oooc:=[.F14]/[.$A14]" office:value-type="float" office:value="0">
            <text:p>Err :503</text:p>
          </table:table-cell>
          <table:table-cell table:formula="oooc:=[.G14]/[.$A14]" office:value-type="float" office:value="0">
            <text:p>#VALEUR !</text:p>
          </table:table-cell>
          <table:table-cell table:formula="oooc:=[.H14]/[.$A14]" office:value-type="float" office:value="0">
            <text:p>Err :503</text:p>
          </table:table-cell>
          <table:table-cell table:formula="oooc:=[.I14]/[.$A1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Heinry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15]/[.$A15]" office:value-type="float" office:value="0">
            <text:p>Err :503</text:p>
          </table:table-cell>
          <table:table-cell table:formula="oooc:=[.F15]/[.$A15]" office:value-type="float" office:value="0">
            <text:p>Err :503</text:p>
          </table:table-cell>
          <table:table-cell table:formula="oooc:=[.G15]/[.$A15]" office:value-type="float" office:value="0">
            <text:p>#VALEUR !</text:p>
          </table:table-cell>
          <table:table-cell table:formula="oooc:=[.H15]/[.$A15]" office:value-type="float" office:value="0">
            <text:p>Err :503</text:p>
          </table:table-cell>
          <table:table-cell table:formula="oooc:=[.I15]/[.$A1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Kouvel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16]/[.$A16]" office:value-type="float" office:value="0">
            <text:p>Err :503</text:p>
          </table:table-cell>
          <table:table-cell table:formula="oooc:=[.F16]/[.$A16]" office:value-type="float" office:value="0">
            <text:p>Err :503</text:p>
          </table:table-cell>
          <table:table-cell table:formula="oooc:=[.G16]/[.$A16]" office:value-type="float" office:value="0">
            <text:p>#VALEUR !</text:p>
          </table:table-cell>
          <table:table-cell table:formula="oooc:=[.H16]/[.$A16]" office:value-type="float" office:value="0">
            <text:p>#VALEUR !</text:p>
          </table:table-cell>
          <table:table-cell table:formula="oooc:=[.I16]/[.$A16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Bigot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17]/[.$A17]" office:value-type="float" office:value="0">
            <text:p>Err :503</text:p>
          </table:table-cell>
          <table:table-cell table:formula="oooc:=[.F17]/[.$A17]" office:value-type="float" office:value="0">
            <text:p>Err :503</text:p>
          </table:table-cell>
          <table:table-cell table:formula="oooc:=[.G17]/[.$A17]" office:value-type="float" office:value="0">
            <text:p>#VALEUR !</text:p>
          </table:table-cell>
          <table:table-cell table:formula="oooc:=[.H17]/[.$A17]" office:value-type="float" office:value="0">
            <text:p>#VALEUR !</text:p>
          </table:table-cell>
          <table:table-cell table:formula="oooc:=[.I17]/[.$A17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Souidi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18]/[.$A18]" office:value-type="float" office:value="0">
            <text:p>#VALEUR !</text:p>
          </table:table-cell>
          <table:table-cell table:formula="oooc:=[.F18]/[.$A18]" office:value-type="float" office:value="0">
            <text:p>Err :503</text:p>
          </table:table-cell>
          <table:table-cell table:formula="oooc:=[.G18]/[.$A18]" office:value-type="float" office:value="0">
            <text:p>#VALEUR !</text:p>
          </table:table-cell>
          <table:table-cell table:formula="oooc:=[.H18]/[.$A18]" office:value-type="float" office:value="0">
            <text:p>Err :503</text:p>
          </table:table-cell>
          <table:table-cell table:formula="oooc:=[.I18]/[.$A1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Perrier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19]/[.$A19]" office:value-type="float" office:value="0">
            <text:p>Err :503</text:p>
          </table:table-cell>
          <table:table-cell table:formula="oooc:=[.F19]/[.$A19]" office:value-type="float" office:value="0">
            <text:p>Err :503</text:p>
          </table:table-cell>
          <table:table-cell table:formula="oooc:=[.G19]/[.$A19]" office:value-type="float" office:value="0">
            <text:p>#VALEUR !</text:p>
          </table:table-cell>
          <table:table-cell table:formula="oooc:=[.H19]/[.$A19]" office:value-type="float" office:value="0">
            <text:p>#VALEUR !</text:p>
          </table:table-cell>
          <table:table-cell table:formula="oooc:=[.I19]/[.$A19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Renou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20]/[.$A20]" office:value-type="float" office:value="0">
            <text:p>Err :503</text:p>
          </table:table-cell>
          <table:table-cell table:formula="oooc:=[.F20]/[.$A20]" office:value-type="float" office:value="0">
            <text:p>Err :503</text:p>
          </table:table-cell>
          <table:table-cell table:formula="oooc:=[.G20]/[.$A20]" office:value-type="float" office:value="0">
            <text:p>#VALEUR !</text:p>
          </table:table-cell>
          <table:table-cell table:formula="oooc:=[.H20]/[.$A20]" office:value-type="float" office:value="0">
            <text:p>#VALEUR !</text:p>
          </table:table-cell>
          <table:table-cell table:formula="oooc:=[.I20]/[.$A2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Sercheron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CROIX VERTE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 table:formula="oooc:=[.E21]/[.$A21]" office:value-type="float" office:value="0">
            <text:p>Err :503</text:p>
          </table:table-cell>
          <table:table-cell table:formula="oooc:=[.F21]/[.$A21]" office:value-type="float" office:value="0">
            <text:p>#VALEUR !</text:p>
          </table:table-cell>
          <table:table-cell table:formula="oooc:=[.G21]/[.$A21]" office:value-type="float" office:value="0">
            <text:p>#VALEUR !</text:p>
          </table:table-cell>
          <table:table-cell table:formula="oooc:=[.H21]/[.$A21]" office:value-type="float" office:value="0">
            <text:p>#VALEUR !</text:p>
          </table:table-cell>
          <table:table-cell table:formula="oooc:=[.I21]/[.$A2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ené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22]/[.$A22]" office:value-type="float" office:value="0">
            <text:p>#VALEUR !</text:p>
          </table:table-cell>
          <table:table-cell table:formula="oooc:=[.F22]/[.$A22]" office:value-type="float" office:value="0">
            <text:p>Err :503</text:p>
          </table:table-cell>
          <table:table-cell table:formula="oooc:=[.G22]/[.$A22]" office:value-type="float" office:value="0">
            <text:p>#VALEUR !</text:p>
          </table:table-cell>
          <table:table-cell table:formula="oooc:=[.H22]/[.$A22]" office:value-type="float" office:value="0">
            <text:p>#VALEUR !</text:p>
          </table:table-cell>
          <table:table-cell table:formula="oooc:=[.I22]/[.$A22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Madani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CROIX VERT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table:formula="oooc:=[.E23]/[.$A23]" office:value-type="float" office:value="0">
            <text:p>Err :503</text:p>
          </table:table-cell>
          <table:table-cell table:formula="oooc:=[.F23]/[.$A23]" office:value-type="float" office:value="0">
            <text:p>#VALEUR !</text:p>
          </table:table-cell>
          <table:table-cell table:formula="oooc:=[.G23]/[.$A23]" office:value-type="float" office:value="0">
            <text:p>#VALEUR !</text:p>
          </table:table-cell>
          <table:table-cell table:formula="oooc:=[.H23]/[.$A23]" office:value-type="float" office:value="0">
            <text:p>Err :503</text:p>
          </table:table-cell>
          <table:table-cell table:formula="oooc:=[.I23]/[.$A23]" office:value-type="float" office:value="0">
            <text:p>#VALEUR !</text:p>
          </table:table-cell>
        </table:table-row>
        <table:table-row table:style-name="ro1">
          <table:table-cell table:style-name="ce4" table:formula="oooc:=SUBTOTAL(3;[.$B$15:.$B$27])" office:value-type="float" office:value="13">
            <text:p>13</text:p>
          </table:table-cell>
          <table:table-cell table:number-columns-repeated="2"/>
          <table:table-cell table:style-name="ce8" office:value-type="string">
            <text:p>CROIX VERTE Résultat</text:p>
          </table:table-cell>
          <table:table-cell table:style-name="ce8" table:formula="oooc:=SUBTOTAL(9;[.$F$15:.$F$27])" office:value-type="float" office:value="10">
            <text:p>10</text:p>
          </table:table-cell>
          <table:table-cell table:style-name="ce8" table:formula="oooc:=SUBTOTAL(9;[.$G$15:.$G$27])" office:value-type="float" office:value="10">
            <text:p>10</text:p>
          </table:table-cell>
          <table:table-cell table:style-name="ce8" table:formula="oooc:=SUBTOTAL(9;[.$H$15:.$H$27])" office:value-type="float" office:value="3">
            <text:p>3</text:p>
          </table:table-cell>
          <table:table-cell table:style-name="ce8" table:formula="oooc:=SUBTOTAL(9;[.$I$15:.$I$27])" office:value-type="float" office:value="6">
            <text:p>6</text:p>
          </table:table-cell>
          <table:table-cell table:style-name="ce8" table:formula="oooc:=SUBTOTAL(9;[.$J$15:.$J$27])" office:value-type="float" office:value="5">
            <text:p>5</text:p>
          </table:table-cell>
          <table:table-cell office:value-type="string">
            <text:p>Croix Verte</text:p>
          </table:table-cell>
          <table:table-cell table:formula="oooc:=[.E24]/[.$A24]" office:value-type="float" office:value="0.769230769230769">
            <text:p>0,77</text:p>
          </table:table-cell>
          <table:table-cell table:formula="oooc:=[.F24]/[.$A24]" office:value-type="float" office:value="0.769230769230769">
            <text:p>0,77</text:p>
          </table:table-cell>
          <table:table-cell table:formula="oooc:=[.G24]/[.$A24]" office:value-type="float" office:value="0.230769230769231">
            <text:p>0,23</text:p>
          </table:table-cell>
          <table:table-cell table:formula="oooc:=[.H24]/[.$A24]" office:value-type="float" office:value="0.461538461538462">
            <text:p>0,46</text:p>
          </table:table-cell>
          <table:table-cell table:formula="oooc:=[.I24]/[.$A24]" office:value-type="float" office:value="0.384615384615385">
            <text:p>0,38</text:p>
          </table:table-cell>
        </table:table-row>
        <table:table-row table:style-name="ro1" table:visibility="filter">
          <table:table-cell office:value-type="string">
            <text:p>Salmon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/>
          <table:table-cell table:formula="oooc:=[.E25]/[.$A25]" office:value-type="float" office:value="0">
            <text:p>#VALEUR !</text:p>
          </table:table-cell>
          <table:table-cell table:formula="oooc:=[.F25]/[.$A25]" office:value-type="float" office:value="0">
            <text:p>#VALEUR !</text:p>
          </table:table-cell>
          <table:table-cell table:formula="oooc:=[.G25]/[.$A25]" office:value-type="float" office:value="0">
            <text:p>#VALEUR !</text:p>
          </table:table-cell>
          <table:table-cell table:formula="oooc:=[.H25]/[.$A25]" office:value-type="float" office:value="0">
            <text:p>Err :503</text:p>
          </table:table-cell>
          <table:table-cell table:formula="oooc:=[.I25]/[.$A2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respel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/>
          <table:table-cell table:formula="oooc:=[.E26]/[.$A26]" office:value-type="float" office:value="0">
            <text:p>#VALEUR !</text:p>
          </table:table-cell>
          <table:table-cell table:formula="oooc:=[.F26]/[.$A26]" office:value-type="float" office:value="0">
            <text:p>#VALEUR !</text:p>
          </table:table-cell>
          <table:table-cell table:formula="oooc:=[.G26]/[.$A26]" office:value-type="float" office:value="0">
            <text:p>#VALEUR !</text:p>
          </table:table-cell>
          <table:table-cell table:formula="oooc:=[.H26]/[.$A26]" office:value-type="float" office:value="0">
            <text:p>Err :503</text:p>
          </table:table-cell>
          <table:table-cell table:formula="oooc:=[.I26]/[.$A2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aisné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/>
          <table:table-cell table:formula="oooc:=[.E27]/[.$A27]" office:value-type="float" office:value="0">
            <text:p>#VALEUR !</text:p>
          </table:table-cell>
          <table:table-cell table:formula="oooc:=[.F27]/[.$A27]" office:value-type="float" office:value="0">
            <text:p>#VALEUR !</text:p>
          </table:table-cell>
          <table:table-cell table:formula="oooc:=[.G27]/[.$A27]" office:value-type="float" office:value="0">
            <text:p>#VALEUR !</text:p>
          </table:table-cell>
          <table:table-cell table:formula="oooc:=[.H27]/[.$A27]" office:value-type="float" office:value="0">
            <text:p>Err :503</text:p>
          </table:table-cell>
          <table:table-cell table:formula="oooc:=[.I27]/[.$A2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touzé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formula="oooc:=[.E28]/[.$A28]" office:value-type="float" office:value="0">
            <text:p>#VALEUR !</text:p>
          </table:table-cell>
          <table:table-cell table:formula="oooc:=[.F28]/[.$A28]" office:value-type="float" office:value="0">
            <text:p>Err :503</text:p>
          </table:table-cell>
          <table:table-cell table:formula="oooc:=[.G28]/[.$A28]" office:value-type="float" office:value="0">
            <text:p>#VALEUR !</text:p>
          </table:table-cell>
          <table:table-cell table:formula="oooc:=[.H28]/[.$A28]" office:value-type="float" office:value="0">
            <text:p>#VALEUR !</text:p>
          </table:table-cell>
          <table:table-cell table:formula="oooc:=[.I28]/[.$A2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andry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29]/[.$A29]" office:value-type="float" office:value="0">
            <text:p>#VALEUR !</text:p>
          </table:table-cell>
          <table:table-cell table:formula="oooc:=[.F29]/[.$A29]" office:value-type="float" office:value="0">
            <text:p>Err :503</text:p>
          </table:table-cell>
          <table:table-cell table:formula="oooc:=[.G29]/[.$A29]" office:value-type="float" office:value="0">
            <text:p>#VALEUR !</text:p>
          </table:table-cell>
          <table:table-cell table:formula="oooc:=[.H29]/[.$A29]" office:value-type="float" office:value="0">
            <text:p>Err :503</text:p>
          </table:table-cell>
          <table:table-cell table:formula="oooc:=[.I29]/[.$A2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Guibert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30]/[.$A30]" office:value-type="float" office:value="0">
            <text:p>#VALEUR !</text:p>
          </table:table-cell>
          <table:table-cell table:formula="oooc:=[.F30]/[.$A30]" office:value-type="float" office:value="0">
            <text:p>Err :503</text:p>
          </table:table-cell>
          <table:table-cell table:formula="oooc:=[.G30]/[.$A30]" office:value-type="float" office:value="0">
            <text:p>#VALEUR !</text:p>
          </table:table-cell>
          <table:table-cell table:formula="oooc:=[.H30]/[.$A30]" office:value-type="float" office:value="0">
            <text:p>#VALEUR !</text:p>
          </table:table-cell>
          <table:table-cell table:formula="oooc:=[.I30]/[.$A30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Yang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Eugène Pottier</text:p>
          </table:table-cell>
          <table:table-cell table:number-columns-repeated="5"/>
          <table:table-cell/>
          <table:table-cell table:formula="oooc:=[.E31]/[.$A31]" office:value-type="float" office:value="0">
            <text:p>#VALEUR !</text:p>
          </table:table-cell>
          <table:table-cell table:formula="oooc:=[.F31]/[.$A31]" office:value-type="float" office:value="0">
            <text:p>#VALEUR !</text:p>
          </table:table-cell>
          <table:table-cell table:formula="oooc:=[.G31]/[.$A31]" office:value-type="float" office:value="0">
            <text:p>#VALEUR !</text:p>
          </table:table-cell>
          <table:table-cell table:formula="oooc:=[.H31]/[.$A31]" office:value-type="float" office:value="0">
            <text:p>#VALEUR !</text:p>
          </table:table-cell>
          <table:table-cell table:formula="oooc:=[.I31]/[.$A3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Arethus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table:formula="oooc:=[.E32]/[.$A32]" office:value-type="float" office:value="0">
            <text:p>#VALEUR !</text:p>
          </table:table-cell>
          <table:table-cell table:formula="oooc:=[.F32]/[.$A32]" office:value-type="float" office:value="0">
            <text:p>#VALEUR !</text:p>
          </table:table-cell>
          <table:table-cell table:formula="oooc:=[.G32]/[.$A32]" office:value-type="float" office:value="0">
            <text:p>#VALEUR !</text:p>
          </table:table-cell>
          <table:table-cell table:formula="oooc:=[.H32]/[.$A32]" office:value-type="float" office:value="0">
            <text:p>Err :503</text:p>
          </table:table-cell>
          <table:table-cell table:formula="oooc:=[.I32]/[.$A32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LE Costoirec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33]/[.$A33]" office:value-type="float" office:value="0">
            <text:p>#VALEUR !</text:p>
          </table:table-cell>
          <table:table-cell table:formula="oooc:=[.F33]/[.$A33]" office:value-type="float" office:value="0">
            <text:p>Err :503</text:p>
          </table:table-cell>
          <table:table-cell table:formula="oooc:=[.G33]/[.$A33]" office:value-type="float" office:value="0">
            <text:p>#VALEUR !</text:p>
          </table:table-cell>
          <table:table-cell table:formula="oooc:=[.H33]/[.$A33]" office:value-type="float" office:value="0">
            <text:p>#VALEUR !</text:p>
          </table:table-cell>
          <table:table-cell table:formula="oooc:=[.I33]/[.$A33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Lodens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34]/[.$A34]" office:value-type="float" office:value="0">
            <text:p>#VALEUR !</text:p>
          </table:table-cell>
          <table:table-cell table:formula="oooc:=[.F34]/[.$A34]" office:value-type="float" office:value="0">
            <text:p>Err :503</text:p>
          </table:table-cell>
          <table:table-cell table:formula="oooc:=[.G34]/[.$A34]" office:value-type="float" office:value="0">
            <text:p>#VALEUR !</text:p>
          </table:table-cell>
          <table:table-cell table:formula="oooc:=[.H34]/[.$A34]" office:value-type="float" office:value="0">
            <text:p>#VALEUR !</text:p>
          </table:table-cell>
          <table:table-cell table:formula="oooc:=[.I34]/[.$A34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Bellier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35]/[.$A35]" office:value-type="float" office:value="0">
            <text:p>#VALEUR !</text:p>
          </table:table-cell>
          <table:table-cell table:formula="oooc:=[.F35]/[.$A35]" office:value-type="float" office:value="0">
            <text:p>Err :503</text:p>
          </table:table-cell>
          <table:table-cell table:formula="oooc:=[.G35]/[.$A35]" office:value-type="float" office:value="0">
            <text:p>#VALEUR !</text:p>
          </table:table-cell>
          <table:table-cell table:formula="oooc:=[.H35]/[.$A35]" office:value-type="float" office:value="0">
            <text:p>Err :503</text:p>
          </table:table-cell>
          <table:table-cell table:formula="oooc:=[.I35]/[.$A3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onnard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/>
          <table:table-cell table:formula="oooc:=[.E36]/[.$A36]" office:value-type="float" office:value="0">
            <text:p>#VALEUR !</text:p>
          </table:table-cell>
          <table:table-cell table:formula="oooc:=[.F36]/[.$A36]" office:value-type="float" office:value="0">
            <text:p>#VALEUR !</text:p>
          </table:table-cell>
          <table:table-cell table:formula="oooc:=[.G36]/[.$A36]" office:value-type="float" office:value="0">
            <text:p>#VALEUR !</text:p>
          </table:table-cell>
          <table:table-cell table:formula="oooc:=[.H36]/[.$A36]" office:value-type="float" office:value="0">
            <text:p>Err :503</text:p>
          </table:table-cell>
          <table:table-cell table:formula="oooc:=[.I36]/[.$A3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Payoux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5"/>
          <table:table-cell/>
          <table:table-cell table:formula="oooc:=[.E37]/[.$A37]" office:value-type="float" office:value="0">
            <text:p>#VALEUR !</text:p>
          </table:table-cell>
          <table:table-cell table:formula="oooc:=[.F37]/[.$A37]" office:value-type="float" office:value="0">
            <text:p>#VALEUR !</text:p>
          </table:table-cell>
          <table:table-cell table:formula="oooc:=[.G37]/[.$A37]" office:value-type="float" office:value="0">
            <text:p>#VALEUR !</text:p>
          </table:table-cell>
          <table:table-cell table:formula="oooc:=[.H37]/[.$A37]" office:value-type="float" office:value="0">
            <text:p>#VALEUR !</text:p>
          </table:table-cell>
          <table:table-cell table:formula="oooc:=[.I37]/[.$A37]" office:value-type="float" office:value="0">
            <text:p>#VALEUR !</text:p>
          </table:table-cell>
        </table:table-row>
        <table:table-row table:style-name="ro1">
          <table:table-cell table:style-name="ce4" table:formula="oooc:=SUBTOTAL(3;[.$B$29:.$B$41])" office:value-type="float" office:value="13">
            <text:p>13</text:p>
          </table:table-cell>
          <table:table-cell table:number-columns-repeated="2"/>
          <table:table-cell table:style-name="ce8" office:value-type="string">
            <text:p>Eugène Pottier Résultat</text:p>
          </table:table-cell>
          <table:table-cell table:style-name="ce8" table:formula="oooc:=SUBTOTAL(9;[.$F$29:.$F$41])" office:value-type="float" office:value="0">
            <text:p>0</text:p>
          </table:table-cell>
          <table:table-cell table:style-name="ce8" table:formula="oooc:=SUBTOTAL(9;[.$G$29:.$G$41])" office:value-type="float" office:value="6">
            <text:p>6</text:p>
          </table:table-cell>
          <table:table-cell table:style-name="ce8" table:formula="oooc:=SUBTOTAL(9;[.$H$29:.$H$41])" office:value-type="float" office:value="0">
            <text:p>0</text:p>
          </table:table-cell>
          <table:table-cell table:style-name="ce8" table:formula="oooc:=SUBTOTAL(9;[.$I$29:.$I$41])" office:value-type="float" office:value="7">
            <text:p>7</text:p>
          </table:table-cell>
          <table:table-cell table:style-name="ce8" table:formula="oooc:=SUBTOTAL(9;[.$J$29:.$J$41])" office:value-type="float" office:value="4">
            <text:p>4</text:p>
          </table:table-cell>
          <table:table-cell office:value-type="string">
            <text:p>Eugène Pottier</text:p>
          </table:table-cell>
          <table:table-cell table:formula="oooc:=[.E38]/[.$A38]" office:value-type="float" office:value="0">
            <text:p>0</text:p>
          </table:table-cell>
          <table:table-cell table:formula="oooc:=[.F38]/[.$A38]" office:value-type="float" office:value="0.461538461538462">
            <text:p>0,46</text:p>
          </table:table-cell>
          <table:table-cell table:formula="oooc:=[.G38]/[.$A38]" office:value-type="float" office:value="0">
            <text:p>0</text:p>
          </table:table-cell>
          <table:table-cell table:formula="oooc:=[.H38]/[.$A38]" office:value-type="float" office:value="0.538461538461538">
            <text:p>0,54</text:p>
          </table:table-cell>
          <table:table-cell table:formula="oooc:=[.I38]/[.$A38]" office:value-type="float" office:value="0.307692307692308">
            <text:p>0,31</text:p>
          </table:table-cell>
        </table:table-row>
        <table:table-row table:style-name="ro1" table:visibility="filter">
          <table:table-cell office:value-type="string">
            <text:p>Kerevel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/>
          <table:table-cell table:formula="oooc:=[.E39]/[.$A39]" office:value-type="float" office:value="0">
            <text:p>#VALEUR !</text:p>
          </table:table-cell>
          <table:table-cell table:formula="oooc:=[.F39]/[.$A39]" office:value-type="float" office:value="0">
            <text:p>#VALEUR !</text:p>
          </table:table-cell>
          <table:table-cell table:formula="oooc:=[.G39]/[.$A39]" office:value-type="float" office:value="0">
            <text:p>Err :503</text:p>
          </table:table-cell>
          <table:table-cell table:formula="oooc:=[.H39]/[.$A39]" office:value-type="float" office:value="0">
            <text:p>#VALEUR !</text:p>
          </table:table-cell>
          <table:table-cell table:formula="oooc:=[.I39]/[.$A3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ergeault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formula="oooc:=[.E40]/[.$A40]" office:value-type="float" office:value="0">
            <text:p>#VALEUR !</text:p>
          </table:table-cell>
          <table:table-cell table:formula="oooc:=[.F40]/[.$A40]" office:value-type="float" office:value="0">
            <text:p>#VALEUR !</text:p>
          </table:table-cell>
          <table:table-cell table:formula="oooc:=[.G40]/[.$A40]" office:value-type="float" office:value="0">
            <text:p>#VALEUR !</text:p>
          </table:table-cell>
          <table:table-cell table:formula="oooc:=[.H40]/[.$A40]" office:value-type="float" office:value="0">
            <text:p>#VALEUR !</text:p>
          </table:table-cell>
          <table:table-cell table:formula="oooc:=[.I40]/[.$A40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Le Forestier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41]/[.$A41]" office:value-type="float" office:value="0">
            <text:p>Err :503</text:p>
          </table:table-cell>
          <table:table-cell table:formula="oooc:=[.F41]/[.$A41]" office:value-type="float" office:value="0">
            <text:p>Err :503</text:p>
          </table:table-cell>
          <table:table-cell table:formula="oooc:=[.G41]/[.$A41]" office:value-type="float" office:value="0">
            <text:p>#VALEUR !</text:p>
          </table:table-cell>
          <table:table-cell table:formula="oooc:=[.H41]/[.$A41]" office:value-type="float" office:value="0">
            <text:p>#VALEUR !</text:p>
          </table:table-cell>
          <table:table-cell table:formula="oooc:=[.I41]/[.$A4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hesnef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42]/[.$A42]" office:value-type="float" office:value="0">
            <text:p>Err :503</text:p>
          </table:table-cell>
          <table:table-cell table:formula="oooc:=[.F42]/[.$A42]" office:value-type="float" office:value="0">
            <text:p>Err :503</text:p>
          </table:table-cell>
          <table:table-cell table:formula="oooc:=[.G42]/[.$A42]" office:value-type="float" office:value="0">
            <text:p>#VALEUR !</text:p>
          </table:table-cell>
          <table:table-cell table:formula="oooc:=[.H42]/[.$A42]" office:value-type="float" office:value="0">
            <text:p>#VALEUR !</text:p>
          </table:table-cell>
          <table:table-cell table:formula="oooc:=[.I42]/[.$A4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janvier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43]/[.$A43]" office:value-type="float" office:value="0">
            <text:p>Err :503</text:p>
          </table:table-cell>
          <table:table-cell table:formula="oooc:=[.F43]/[.$A43]" office:value-type="float" office:value="0">
            <text:p>Err :503</text:p>
          </table:table-cell>
          <table:table-cell table:formula="oooc:=[.G43]/[.$A43]" office:value-type="float" office:value="0">
            <text:p>#VALEUR !</text:p>
          </table:table-cell>
          <table:table-cell table:formula="oooc:=[.H43]/[.$A43]" office:value-type="float" office:value="0">
            <text:p>#VALEUR !</text:p>
          </table:table-cell>
          <table:table-cell table:formula="oooc:=[.I43]/[.$A4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ouet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formula="oooc:=[.E44]/[.$A44]" office:value-type="float" office:value="0">
            <text:p>#VALEUR !</text:p>
          </table:table-cell>
          <table:table-cell table:formula="oooc:=[.F44]/[.$A44]" office:value-type="float" office:value="0">
            <text:p>Err :503</text:p>
          </table:table-cell>
          <table:table-cell table:formula="oooc:=[.G44]/[.$A44]" office:value-type="float" office:value="0">
            <text:p>Err :503</text:p>
          </table:table-cell>
          <table:table-cell table:formula="oooc:=[.H44]/[.$A44]" office:value-type="float" office:value="0">
            <text:p>#VALEUR !</text:p>
          </table:table-cell>
          <table:table-cell table:formula="oooc:=[.I44]/[.$A4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Thirion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45]/[.$A45]" office:value-type="float" office:value="0">
            <text:p>Err :503</text:p>
          </table:table-cell>
          <table:table-cell table:formula="oooc:=[.F45]/[.$A45]" office:value-type="float" office:value="0">
            <text:p>Err :503</text:p>
          </table:table-cell>
          <table:table-cell table:formula="oooc:=[.G45]/[.$A45]" office:value-type="float" office:value="0">
            <text:p>#VALEUR !</text:p>
          </table:table-cell>
          <table:table-cell table:formula="oooc:=[.H45]/[.$A45]" office:value-type="float" office:value="0">
            <text:p>#VALEUR !</text:p>
          </table:table-cell>
          <table:table-cell table:formula="oooc:=[.I45]/[.$A4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Saou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formula="oooc:=[.E46]/[.$A46]" office:value-type="float" office:value="0">
            <text:p>Err :503</text:p>
          </table:table-cell>
          <table:table-cell table:formula="oooc:=[.F46]/[.$A46]" office:value-type="float" office:value="0">
            <text:p>Err :503</text:p>
          </table:table-cell>
          <table:table-cell table:formula="oooc:=[.G46]/[.$A46]" office:value-type="float" office:value="0">
            <text:p>#VALEUR !</text:p>
          </table:table-cell>
          <table:table-cell table:formula="oooc:=[.H46]/[.$A46]" office:value-type="float" office:value="0">
            <text:p>#VALEUR !</text:p>
          </table:table-cell>
          <table:table-cell table:formula="oooc:=[.I46]/[.$A46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Malnoury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formula="oooc:=[.E47]/[.$A47]" office:value-type="float" office:value="0">
            <text:p>#VALEUR !</text:p>
          </table:table-cell>
          <table:table-cell table:formula="oooc:=[.F47]/[.$A47]" office:value-type="float" office:value="0">
            <text:p>Err :503</text:p>
          </table:table-cell>
          <table:table-cell table:formula="oooc:=[.G47]/[.$A47]" office:value-type="float" office:value="0">
            <text:p>#VALEUR !</text:p>
          </table:table-cell>
          <table:table-cell table:formula="oooc:=[.H47]/[.$A47]" office:value-type="float" office:value="0">
            <text:p>#VALEUR !</text:p>
          </table:table-cell>
          <table:table-cell table:formula="oooc:=[.I47]/[.$A4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Naoual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/>
          <table:table-cell table:formula="oooc:=[.E48]/[.$A48]" office:value-type="float" office:value="0">
            <text:p>#VALEUR !</text:p>
          </table:table-cell>
          <table:table-cell table:formula="oooc:=[.F48]/[.$A48]" office:value-type="float" office:value="0">
            <text:p>Err :503</text:p>
          </table:table-cell>
          <table:table-cell table:formula="oooc:=[.G48]/[.$A48]" office:value-type="float" office:value="0">
            <text:p>#VALEUR !</text:p>
          </table:table-cell>
          <table:table-cell table:formula="oooc:=[.H48]/[.$A48]" office:value-type="float" office:value="0">
            <text:p>#VALEUR !</text:p>
          </table:table-cell>
          <table:table-cell table:formula="oooc:=[.I48]/[.$A48]" office:value-type="float" office:value="0">
            <text:p>#VALEUR !</text:p>
          </table:table-cell>
        </table:table-row>
        <table:table-row table:style-name="ro1" table:visibility="filter">
          <table:table-cell table:style-name="ce2" office:value-type="string">
            <text:p>Solliec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Suzanne Lacorre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number-columns-repeated="3" table:style-name="ce6"/>
          <table:table-cell/>
          <table:table-cell table:formula="oooc:=[.E49]/[.$A49]" office:value-type="float" office:value="0">
            <text:p>#VALEUR !</text:p>
          </table:table-cell>
          <table:table-cell table:formula="oooc:=[.F49]/[.$A49]" office:value-type="float" office:value="0">
            <text:p>Err :503</text:p>
          </table:table-cell>
          <table:table-cell table:formula="oooc:=[.G49]/[.$A49]" office:value-type="float" office:value="0">
            <text:p>#VALEUR !</text:p>
          </table:table-cell>
          <table:table-cell table:formula="oooc:=[.H49]/[.$A49]" office:value-type="float" office:value="0">
            <text:p>#VALEUR !</text:p>
          </table:table-cell>
          <table:table-cell table:formula="oooc:=[.I49]/[.$A4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Gastineau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3" office:value-type="float" office:value="1">
            <text:p>1</text:p>
          </table:table-cell>
          <table:table-cell table:number-columns-repeated="2"/>
          <table:table-cell/>
          <table:table-cell table:formula="oooc:=[.E50]/[.$A50]" office:value-type="float" office:value="0">
            <text:p>Err :503</text:p>
          </table:table-cell>
          <table:table-cell table:formula="oooc:=[.F50]/[.$A50]" office:value-type="float" office:value="0">
            <text:p>Err :503</text:p>
          </table:table-cell>
          <table:table-cell table:formula="oooc:=[.G50]/[.$A50]" office:value-type="float" office:value="0">
            <text:p>Err :503</text:p>
          </table:table-cell>
          <table:table-cell table:formula="oooc:=[.H50]/[.$A50]" office:value-type="float" office:value="0">
            <text:p>#VALEUR !</text:p>
          </table:table-cell>
          <table:table-cell table:formula="oooc:=[.I50]/[.$A5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proust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5"/>
          <table:table-cell/>
          <table:table-cell table:formula="oooc:=[.E51]/[.$A51]" office:value-type="float" office:value="0">
            <text:p>#VALEUR !</text:p>
          </table:table-cell>
          <table:table-cell table:formula="oooc:=[.F51]/[.$A51]" office:value-type="float" office:value="0">
            <text:p>#VALEUR !</text:p>
          </table:table-cell>
          <table:table-cell table:formula="oooc:=[.G51]/[.$A51]" office:value-type="float" office:value="0">
            <text:p>#VALEUR !</text:p>
          </table:table-cell>
          <table:table-cell table:formula="oooc:=[.H51]/[.$A51]" office:value-type="float" office:value="0">
            <text:p>#VALEUR !</text:p>
          </table:table-cell>
          <table:table-cell table:formula="oooc:=[.I51]/[.$A5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eriton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office:value-type="float" office:value="1">
            <text:p>1</text:p>
          </table:table-cell>
          <table:table-cell table:number-columns-repeated="4"/>
          <table:table-cell/>
          <table:table-cell table:formula="oooc:=[.E52]/[.$A52]" office:value-type="float" office:value="0">
            <text:p>Err :503</text:p>
          </table:table-cell>
          <table:table-cell table:formula="oooc:=[.F52]/[.$A52]" office:value-type="float" office:value="0">
            <text:p>#VALEUR !</text:p>
          </table:table-cell>
          <table:table-cell table:formula="oooc:=[.G52]/[.$A52]" office:value-type="float" office:value="0">
            <text:p>#VALEUR !</text:p>
          </table:table-cell>
          <table:table-cell table:formula="oooc:=[.H52]/[.$A52]" office:value-type="float" office:value="0">
            <text:p>#VALEUR !</text:p>
          </table:table-cell>
          <table:table-cell table:formula="oooc:=[.I52]/[.$A5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Gouesnard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53]/[.$A53]" office:value-type="float" office:value="0">
            <text:p>Err :503</text:p>
          </table:table-cell>
          <table:table-cell table:formula="oooc:=[.F53]/[.$A53]" office:value-type="float" office:value="0">
            <text:p>Err :503</text:p>
          </table:table-cell>
          <table:table-cell table:formula="oooc:=[.G53]/[.$A53]" office:value-type="float" office:value="0">
            <text:p>#VALEUR !</text:p>
          </table:table-cell>
          <table:table-cell table:formula="oooc:=[.H53]/[.$A53]" office:value-type="float" office:value="0">
            <text:p>#VALEUR !</text:p>
          </table:table-cell>
          <table:table-cell table:formula="oooc:=[.I53]/[.$A5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ourdonnay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54]/[.$A54]" office:value-type="float" office:value="0">
            <text:p>Err :503</text:p>
          </table:table-cell>
          <table:table-cell table:formula="oooc:=[.F54]/[.$A54]" office:value-type="float" office:value="0">
            <text:p>Err :503</text:p>
          </table:table-cell>
          <table:table-cell table:formula="oooc:=[.G54]/[.$A54]" office:value-type="float" office:value="0">
            <text:p>#VALEUR !</text:p>
          </table:table-cell>
          <table:table-cell table:formula="oooc:=[.H54]/[.$A54]" office:value-type="float" office:value="0">
            <text:p>#VALEUR !</text:p>
          </table:table-cell>
          <table:table-cell table:formula="oooc:=[.I54]/[.$A5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uteil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55]/[.$A55]" office:value-type="float" office:value="0">
            <text:p>Err :503</text:p>
          </table:table-cell>
          <table:table-cell table:formula="oooc:=[.F55]/[.$A55]" office:value-type="float" office:value="0">
            <text:p>Err :503</text:p>
          </table:table-cell>
          <table:table-cell table:formula="oooc:=[.G55]/[.$A55]" office:value-type="float" office:value="0">
            <text:p>#VALEUR !</text:p>
          </table:table-cell>
          <table:table-cell table:formula="oooc:=[.H55]/[.$A55]" office:value-type="float" office:value="0">
            <text:p>Err :503</text:p>
          </table:table-cell>
          <table:table-cell table:formula="oooc:=[.I55]/[.$A5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jermoun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56]/[.$A56]" office:value-type="float" office:value="0">
            <text:p>Err :503</text:p>
          </table:table-cell>
          <table:table-cell table:formula="oooc:=[.F56]/[.$A56]" office:value-type="float" office:value="0">
            <text:p>Err :503</text:p>
          </table:table-cell>
          <table:table-cell table:formula="oooc:=[.G56]/[.$A56]" office:value-type="float" office:value="0">
            <text:p>#VALEUR !</text:p>
          </table:table-cell>
          <table:table-cell table:formula="oooc:=[.H56]/[.$A56]" office:value-type="float" office:value="0">
            <text:p>Err :503</text:p>
          </table:table-cell>
          <table:table-cell table:formula="oooc:=[.I56]/[.$A5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Forquignon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/>
          <table:table-cell/>
          <table:table-cell table:formula="oooc:=[.E57]/[.$A57]" office:value-type="float" office:value="0">
            <text:p>Err :503</text:p>
          </table:table-cell>
          <table:table-cell table:formula="oooc:=[.F57]/[.$A57]" office:value-type="float" office:value="0">
            <text:p>Err :503</text:p>
          </table:table-cell>
          <table:table-cell table:formula="oooc:=[.G57]/[.$A57]" office:value-type="float" office:value="0">
            <text:p>Err :503</text:p>
          </table:table-cell>
          <table:table-cell table:formula="oooc:=[.H57]/[.$A57]" office:value-type="float" office:value="0">
            <text:p>Err :503</text:p>
          </table:table-cell>
          <table:table-cell table:formula="oooc:=[.I57]/[.$A5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Sengul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58]/[.$A58]" office:value-type="float" office:value="0">
            <text:p>Err :503</text:p>
          </table:table-cell>
          <table:table-cell table:formula="oooc:=[.F58]/[.$A58]" office:value-type="float" office:value="0">
            <text:p>Err :503</text:p>
          </table:table-cell>
          <table:table-cell table:formula="oooc:=[.G58]/[.$A58]" office:value-type="float" office:value="0">
            <text:p>#VALEUR !</text:p>
          </table:table-cell>
          <table:table-cell table:formula="oooc:=[.H58]/[.$A58]" office:value-type="float" office:value="0">
            <text:p>#VALEUR !</text:p>
          </table:table-cell>
          <table:table-cell table:formula="oooc:=[.I58]/[.$A5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onceray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/>
          <table:table-cell/>
          <table:table-cell table:formula="oooc:=[.E59]/[.$A59]" office:value-type="float" office:value="0">
            <text:p>Err :503</text:p>
          </table:table-cell>
          <table:table-cell table:formula="oooc:=[.F59]/[.$A59]" office:value-type="float" office:value="0">
            <text:p>Err :503</text:p>
          </table:table-cell>
          <table:table-cell table:formula="oooc:=[.G59]/[.$A59]" office:value-type="float" office:value="0">
            <text:p>Err :503</text:p>
          </table:table-cell>
          <table:table-cell table:formula="oooc:=[.H59]/[.$A59]" office:value-type="float" office:value="0">
            <text:p>Err :503</text:p>
          </table:table-cell>
          <table:table-cell table:formula="oooc:=[.I59]/[.$A5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elahay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60]/[.$A60]" office:value-type="float" office:value="0">
            <text:p>Err :503</text:p>
          </table:table-cell>
          <table:table-cell table:formula="oooc:=[.F60]/[.$A60]" office:value-type="float" office:value="0">
            <text:p>Err :503</text:p>
          </table:table-cell>
          <table:table-cell table:formula="oooc:=[.G60]/[.$A60]" office:value-type="float" office:value="0">
            <text:p>#VALEUR !</text:p>
          </table:table-cell>
          <table:table-cell table:formula="oooc:=[.H60]/[.$A60]" office:value-type="float" office:value="0">
            <text:p>#VALEUR !</text:p>
          </table:table-cell>
          <table:table-cell table:formula="oooc:=[.I60]/[.$A6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ornu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formula="oooc:=[.E61]/[.$A61]" office:value-type="float" office:value="0">
            <text:p>#VALEUR !</text:p>
          </table:table-cell>
          <table:table-cell table:formula="oooc:=[.F61]/[.$A61]" office:value-type="float" office:value="0">
            <text:p>Err :503</text:p>
          </table:table-cell>
          <table:table-cell table:formula="oooc:=[.G61]/[.$A61]" office:value-type="float" office:value="0">
            <text:p>#VALEUR !</text:p>
          </table:table-cell>
          <table:table-cell table:formula="oooc:=[.H61]/[.$A61]" office:value-type="float" office:value="0">
            <text:p>Err :503</text:p>
          </table:table-cell>
          <table:table-cell table:formula="oooc:=[.I61]/[.$A61]" office:value-type="float" office:value="0">
            <text:p>Err :503</text:p>
          </table:table-cell>
        </table:table-row>
        <table:table-row table:style-name="ro1" table:visibility="filter">
          <table:table-cell office:value-type="string">
            <text:p>Henrio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62]/[.$A62]" office:value-type="float" office:value="0">
            <text:p>Err :503</text:p>
          </table:table-cell>
          <table:table-cell table:formula="oooc:=[.F62]/[.$A62]" office:value-type="float" office:value="0">
            <text:p>Err :503</text:p>
          </table:table-cell>
          <table:table-cell table:formula="oooc:=[.G62]/[.$A62]" office:value-type="float" office:value="0">
            <text:p>#VALEUR !</text:p>
          </table:table-cell>
          <table:table-cell table:formula="oooc:=[.H62]/[.$A62]" office:value-type="float" office:value="0">
            <text:p>Err :503</text:p>
          </table:table-cell>
          <table:table-cell table:formula="oooc:=[.I62]/[.$A6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Nimon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/>
          <table:table-cell table:formula="oooc:=[.E63]/[.$A63]" office:value-type="float" office:value="0">
            <text:p>#VALEUR !</text:p>
          </table:table-cell>
          <table:table-cell table:formula="oooc:=[.F63]/[.$A63]" office:value-type="float" office:value="0">
            <text:p>Err :503</text:p>
          </table:table-cell>
          <table:table-cell table:formula="oooc:=[.G63]/[.$A63]" office:value-type="float" office:value="0">
            <text:p>Err :503</text:p>
          </table:table-cell>
          <table:table-cell table:formula="oooc:=[.H63]/[.$A63]" office:value-type="float" office:value="0">
            <text:p>#VALEUR !</text:p>
          </table:table-cell>
          <table:table-cell table:formula="oooc:=[.I63]/[.$A6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oupeau C.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64]/[.$A64]" office:value-type="float" office:value="0">
            <text:p>Err :503</text:p>
          </table:table-cell>
          <table:table-cell table:formula="oooc:=[.F64]/[.$A64]" office:value-type="float" office:value="0">
            <text:p>Err :503</text:p>
          </table:table-cell>
          <table:table-cell table:formula="oooc:=[.G64]/[.$A64]" office:value-type="float" office:value="0">
            <text:p>#VALEUR !</text:p>
          </table:table-cell>
          <table:table-cell table:formula="oooc:=[.H64]/[.$A64]" office:value-type="float" office:value="0">
            <text:p>#VALEUR !</text:p>
          </table:table-cell>
          <table:table-cell table:formula="oooc:=[.I64]/[.$A6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elahaye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65]/[.$A65]" office:value-type="float" office:value="0">
            <text:p>Err :503</text:p>
          </table:table-cell>
          <table:table-cell table:formula="oooc:=[.F65]/[.$A65]" office:value-type="float" office:value="0">
            <text:p>Err :503</text:p>
          </table:table-cell>
          <table:table-cell table:formula="oooc:=[.G65]/[.$A65]" office:value-type="float" office:value="0">
            <text:p>#VALEUR !</text:p>
          </table:table-cell>
          <table:table-cell table:formula="oooc:=[.H65]/[.$A65]" office:value-type="float" office:value="0">
            <text:p>Err :503</text:p>
          </table:table-cell>
          <table:table-cell table:formula="oooc:=[.I65]/[.$A6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Filali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66]/[.$A66]" office:value-type="float" office:value="0">
            <text:p>Err :503</text:p>
          </table:table-cell>
          <table:table-cell table:formula="oooc:=[.F66]/[.$A66]" office:value-type="float" office:value="0">
            <text:p>Err :503</text:p>
          </table:table-cell>
          <table:table-cell table:formula="oooc:=[.G66]/[.$A66]" office:value-type="float" office:value="0">
            <text:p>#VALEUR !</text:p>
          </table:table-cell>
          <table:table-cell table:formula="oooc:=[.H66]/[.$A66]" office:value-type="float" office:value="0">
            <text:p>Err :503</text:p>
          </table:table-cell>
          <table:table-cell table:formula="oooc:=[.I66]/[.$A6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odrigues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formula="oooc:=[.E67]/[.$A67]" office:value-type="float" office:value="0">
            <text:p>Err :503</text:p>
          </table:table-cell>
          <table:table-cell table:formula="oooc:=[.F67]/[.$A67]" office:value-type="float" office:value="0">
            <text:p>Err :503</text:p>
          </table:table-cell>
          <table:table-cell table:formula="oooc:=[.G67]/[.$A67]" office:value-type="float" office:value="0">
            <text:p>#VALEUR !</text:p>
          </table:table-cell>
          <table:table-cell table:formula="oooc:=[.H67]/[.$A67]" office:value-type="float" office:value="0">
            <text:p>#VALEUR !</text:p>
          </table:table-cell>
          <table:table-cell table:formula="oooc:=[.I67]/[.$A6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oure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/>
          <table:table-cell table:formula="oooc:=[.E68]/[.$A68]" office:value-type="float" office:value="0">
            <text:p>Err :503</text:p>
          </table:table-cell>
          <table:table-cell table:formula="oooc:=[.F68]/[.$A68]" office:value-type="float" office:value="0">
            <text:p>Err :503</text:p>
          </table:table-cell>
          <table:table-cell table:formula="oooc:=[.G68]/[.$A68]" office:value-type="float" office:value="0">
            <text:p>#VALEUR !</text:p>
          </table:table-cell>
          <table:table-cell table:formula="oooc:=[.H68]/[.$A68]" office:value-type="float" office:value="0">
            <text:p>Err :503</text:p>
          </table:table-cell>
          <table:table-cell table:formula="oooc:=[.I68]/[.$A6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Ouotonouo?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/>
          <table:table-cell/>
          <table:table-cell table:formula="oooc:=[.E69]/[.$A69]" office:value-type="float" office:value="0">
            <text:p>Err :503</text:p>
          </table:table-cell>
          <table:table-cell table:formula="oooc:=[.F69]/[.$A69]" office:value-type="float" office:value="0">
            <text:p>Err :503</text:p>
          </table:table-cell>
          <table:table-cell table:formula="oooc:=[.G69]/[.$A69]" office:value-type="float" office:value="0">
            <text:p>Err :503</text:p>
          </table:table-cell>
          <table:table-cell table:formula="oooc:=[.H69]/[.$A69]" office:value-type="float" office:value="0">
            <text:p>Err :503</text:p>
          </table:table-cell>
          <table:table-cell table:formula="oooc:=[.I69]/[.$A69]" office:value-type="float" office:value="0">
            <text:p>#VALEUR !</text:p>
          </table:table-cell>
        </table:table-row>
        <table:table-row table:style-name="ro1">
          <table:table-cell table:style-name="ce4" table:formula="oooc:=SUBTOTAL(3;[.$B$43:.$B$73])" office:value-type="float" office:value="31">
            <text:p>31</text:p>
          </table:table-cell>
          <table:table-cell table:number-columns-repeated="2"/>
          <table:table-cell table:style-name="ce8" office:value-type="string">
            <text:p>Suzanne Lacorre Résultat</text:p>
          </table:table-cell>
          <table:table-cell table:style-name="ce8" table:formula="oooc:=SUBTOTAL(9;[.$F$43:.$F$73])" office:value-type="float" office:value="22">
            <text:p>22</text:p>
          </table:table-cell>
          <table:table-cell table:style-name="ce8" table:formula="oooc:=SUBTOTAL(9;[.$G$43:.$G$73])" office:value-type="float" office:value="27">
            <text:p>27</text:p>
          </table:table-cell>
          <table:table-cell table:style-name="ce8" table:formula="oooc:=SUBTOTAL(9;[.$H$43:.$H$73])" office:value-type="float" office:value="7">
            <text:p>7</text:p>
          </table:table-cell>
          <table:table-cell table:style-name="ce8" table:formula="oooc:=SUBTOTAL(9;[.$I$43:.$I$73])" office:value-type="float" office:value="10">
            <text:p>10</text:p>
          </table:table-cell>
          <table:table-cell table:style-name="ce8" table:formula="oooc:=SUBTOTAL(9;[.$J$43:.$J$73])" office:value-type="float" office:value="3">
            <text:p>3</text:p>
          </table:table-cell>
          <table:table-cell office:value-type="string">
            <text:p>Suzanne Lacorre</text:p>
          </table:table-cell>
          <table:table-cell table:formula="oooc:=[.E70]/[.$A70]" office:value-type="float" office:value="0.709677419354839">
            <text:p>0,71</text:p>
          </table:table-cell>
          <table:table-cell table:formula="oooc:=[.F70]/[.$A70]" office:value-type="float" office:value="0.870967741935484">
            <text:p>0,87</text:p>
          </table:table-cell>
          <table:table-cell table:formula="oooc:=[.G70]/[.$A70]" office:value-type="float" office:value="0.225806451612903">
            <text:p>0,23</text:p>
          </table:table-cell>
          <table:table-cell table:formula="oooc:=[.H70]/[.$A70]" office:value-type="float" office:value="0.32258064516129">
            <text:p>0,32</text:p>
          </table:table-cell>
          <table:table-cell table:formula="oooc:=[.I70]/[.$A70]" office:value-type="float" office:value="0.0967741935483871">
            <text:p>0,1</text:p>
          </table:table-cell>
        </table:table-row>
        <table:table-row table:style-name="ro1">
          <table:table-cell table:style-name="ce4" table:formula="oooc:=SUBTOTAL(3;[.$B$6:.$B$74])" office:value-type="float" office:value="65">
            <text:p>65</text:p>
          </table:table-cell>
          <table:table-cell table:number-columns-repeated="2"/>
          <table:table-cell table:style-name="ce8" office:value-type="string">
            <text:p>Total</text:p>
          </table:table-cell>
          <table:table-cell table:style-name="ce8" table:formula="oooc:=SUBTOTAL(9;[.$F$6:.$F$74])" office:value-type="float" office:value="37">
            <text:p>37</text:p>
          </table:table-cell>
          <table:table-cell table:style-name="ce8" table:formula="oooc:=SUBTOTAL(9;[.$G$6:.$G$74])" office:value-type="float" office:value="48">
            <text:p>48</text:p>
          </table:table-cell>
          <table:table-cell table:style-name="ce8" table:formula="oooc:=SUBTOTAL(9;[.$H$6:.$H$74])" office:value-type="float" office:value="12">
            <text:p>12</text:p>
          </table:table-cell>
          <table:table-cell table:style-name="ce8" table:formula="oooc:=SUBTOTAL(9;[.$I$6:.$I$74])" office:value-type="float" office:value="24">
            <text:p>24</text:p>
          </table:table-cell>
          <table:table-cell table:style-name="ce8" table:formula="oooc:=SUBTOTAL(9;[.$J$6:.$J$74])" office:value-type="float" office:value="13">
            <text:p>13</text:p>
          </table:table-cell>
          <table:table-cell office:value-type="string">
            <text:p>Total</text:p>
          </table:table-cell>
          <table:table-cell table:formula="oooc:=[.E71]/[.$A71]" office:value-type="float" office:value="0.569230769230769">
            <text:p>0,57</text:p>
          </table:table-cell>
          <table:table-cell table:formula="oooc:=[.F71]/[.$A71]" office:value-type="float" office:value="0.738461538461539">
            <text:p>0,74</text:p>
          </table:table-cell>
          <table:table-cell table:formula="oooc:=[.G71]/[.$A71]" office:value-type="float" office:value="0.184615384615385">
            <text:p>0,18</text:p>
          </table:table-cell>
          <table:table-cell table:formula="oooc:=[.H71]/[.$A71]" office:value-type="float" office:value="0.369230769230769">
            <text:p>0,37</text:p>
          </table:table-cell>
          <table:table-cell table:formula="oooc:=[.I71]/[.$A71]" office:value-type="float" office:value="0.2">
            <text:p>0,2</text:p>
          </table:table-cell>
        </table:table-row>
        <table:table-row table:style-name="ro1" table:number-rows-repeated="2">
          <table:table-cell table:style-name="Default" table:number-columns-repeated="9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Default">
            <draw:frame table:end-cell-address="'repartition par école orig'.K95" table:end-x="0.726cm" table:end-y="0.399cm" draw:z-index="0" draw:style-name="gr1" svg:width="17.898cm" svg:height="9.829cm" svg:x="0.892cm" svg:y="0.053cm">
              <draw:object draw:notify-on-update-of-ranges="'repartition par école orig'.J1:'repartition par école orig'.O7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6"/>
          <table:table-cell table:number-columns-repeated="6"/>
        </table:table-row>
      </table:table>
      <table:table table:name="répartition par 6eme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Default"/>
        <table:table-column table:style-name="co1" table:visibility="collapse" table:number-columns-repeated="2" table:default-cell-style-name="ce7"/>
        <table:table-column table:style-name="co1" table:number-columns-repeated="5" table:default-cell-style-name="ce7"/>
        <table:table-column table:style-name="co1" table:number-columns-repeated="5" table:default-cell-style-name="Default"/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1"/>
          <table:table-cell/>
          <table:table-cell table:style-name="ce5" table:number-columns-repeated="2"/>
          <table:table-cell table:style-name="ce9" table:number-columns-repeated="4"/>
          <table:table-cell table:style-name="ce5"/>
          <table:table-cell table:number-columns-repeated="5"/>
        </table:table-row>
        <table:table-row table:style-name="ro1">
          <table:table-cell table:style-name="ce2" office:value-type="string">
            <text:p>Nom</text:p>
          </table:table-cell>
          <table:table-cell/>
          <table:table-cell table:style-name="ce6" office:value-type="string">
            <text:p>Sexe</text:p>
          </table:table-cell>
          <table:table-cell table:style-name="ce6" office:value-type="string">
            <text:p>École d'origine</text:p>
          </table:table-cell>
          <table:table-cell table:style-name="ce6" office:value-type="string">
            <text:p>BCD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LIBRAIRIE</text:p>
          </table:table-cell>
          <table:table-cell table:style-name="ce6" office:value-type="string">
            <text:p>GDE SURF</text:p>
          </table:table-cell>
          <table:table-cell table:style-name="ce6" office:value-type="string">
            <text:p>Classe (6eme...)</text:p>
          </table:table-cell>
          <table:table-cell office:value-type="string">
            <text:p>BCD</text:p>
          </table:table-cell>
          <table:table-cell office:value-type="string">
            <text:p>Médiatheque</text:p>
          </table:table-cell>
          <table:table-cell office:value-type="string">
            <text:p>Librairie</text:p>
          </table:table-cell>
          <table:table-cell office:value-type="string">
            <text:p>Gde surf</text:p>
          </table:table-cell>
          <table:table-cell office:value-type="string">
            <text:p>Maison de la Presse</text:p>
          </table:table-cell>
        </table:table-row>
        <table:table-row table:style-name="ro1" table:visibility="filter">
          <table:table-cell office:value-type="string">
            <text:p>Even</text:p>
          </table:table-cell>
          <table:table-cell/>
          <table:table-cell office:value-type="string">
            <text:p>F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Le roux</text:p>
          </table:table-cell>
          <table:table-cell/>
          <table:table-cell office:value-type="string">
            <text:p>F</text:p>
          </table:table-cell>
          <table:table-cell office:value-type="string">
            <text:p>CROIX VERTE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Pannetier</text:p>
          </table:table-cell>
          <table:table-cell/>
          <table:table-cell office:value-type="string">
            <text:p>F</text:p>
          </table:table-cell>
          <table:table-cell office:value-type="string">
            <text:p>CROIX VERT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Le Notre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Diaz-A.</text:p>
          </table:table-cell>
          <table:table-cell/>
          <table:table-cell office:value-type="string">
            <text:p>F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Salmon</text:p>
          </table:table-cell>
          <table:table-cell/>
          <table:table-cell office:value-type="string">
            <text:p>M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Landry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Letouzé</text:p>
          </table:table-cell>
          <table:table-cell/>
          <table:table-cell office:value-type="string">
            <text:p>M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Laisné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Crespel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Naoual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Malnoury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Bergeault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Kerevel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Couet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janvier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table:style-name="ce2" office:value-type="string">
            <text:p>Solliec</text:p>
          </table:table-cell>
          <table:table-cell/>
          <table:table-cell table:style-name="ce6" office:value-type="string">
            <text:p>M</text:p>
          </table:table-cell>
          <table:table-cell table:style-name="ce6" office:value-type="string">
            <text:p>Suzanne Lacorre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Le Forestier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Thirion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Saoud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 table:visibility="filter">
          <table:table-cell office:value-type="string">
            <text:p>Chesnef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5"/>
        </table:table-row>
        <table:table-row table:style-name="ro1">
          <table:table-cell table:style-name="ce4" table:formula="oooc:=SUBTOTAL(3;[.$B$6:.$B$27])" office:value-type="float" office:value="21">
            <text:p>21</text:p>
          </table:table-cell>
          <table:table-cell table:number-columns-repeated="3"/>
          <table:table-cell table:style-name="ce8" table:formula="oooc:=SUBTOTAL(9;[.$F$6:.$F$27])" office:value-type="float" office:value="15">
            <text:p>15</text:p>
          </table:table-cell>
          <table:table-cell table:style-name="ce8" table:formula="oooc:=SUBTOTAL(9;[.$G$6:.$G$27])" office:value-type="float" office:value="15">
            <text:p>15</text:p>
          </table:table-cell>
          <table:table-cell table:style-name="ce8" table:formula="oooc:=SUBTOTAL(9;[.$H$6:.$H$27])" office:value-type="float" office:value="5">
            <text:p>5</text:p>
          </table:table-cell>
          <table:table-cell table:style-name="ce8" table:formula="oooc:=SUBTOTAL(9;[.$I$6:.$I$27])" office:value-type="float" office:value="7">
            <text:p>7</text:p>
          </table:table-cell>
          <table:table-cell table:style-name="ce8" office:value-type="string">
            <text:p>6eme A</text:p>
          </table:table-cell>
          <table:table-cell table:style-name="ce16" table:formula="oooc:=[.E25]/[.$A25]" office:value-type="percentage" office:value="0.714285714285714">
            <text:p>71,43%</text:p>
          </table:table-cell>
          <table:table-cell table:style-name="ce16" table:formula="oooc:=[.F25]/[.$A25]" office:value-type="percentage" office:value="0.714285714285714">
            <text:p>71,43%</text:p>
          </table:table-cell>
          <table:table-cell table:style-name="ce16" table:formula="oooc:=[.G25]/[.$A25]" office:value-type="percentage" office:value="0.238095238095238">
            <text:p>23,81%</text:p>
          </table:table-cell>
          <table:table-cell table:style-name="ce16" table:formula="oooc:=[.H25]/[.$A25]" office:value-type="percentage" office:value="0.333333333333333">
            <text:p>33,33%</text:p>
          </table:table-cell>
          <table:table-cell table:style-name="ce16" table:formula="oooc:=[.I25]/[.$A25]" office:value-type="percentage" office:value="0">
            <text:p>0,00%</text:p>
          </table:table-cell>
        </table:table-row>
        <table:table-row table:style-name="ro1" table:visibility="filter">
          <table:table-cell office:value-type="string">
            <text:p>Carvalho</text:p>
          </table:table-cell>
          <table:table-cell/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26]/[.$A26]" office:value-type="float" office:value="0">
            <text:p>Err :503</text:p>
          </table:table-cell>
          <table:table-cell table:formula="oooc:=[.F26]/[.$A26]" office:value-type="float" office:value="0">
            <text:p>Err :503</text:p>
          </table:table-cell>
          <table:table-cell table:formula="oooc:=[.G26]/[.$A26]" office:value-type="float" office:value="0">
            <text:p>#VALEUR !</text:p>
          </table:table-cell>
          <table:table-cell table:formula="oooc:=[.H26]/[.$A26]" office:value-type="float" office:value="0">
            <text:p>#VALEUR !</text:p>
          </table:table-cell>
          <table:table-cell table:formula="oooc:=[.I26]/[.$A2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Mangindo</text:p>
          </table:table-cell>
          <table:table-cell/>
          <table:table-cell office:value-type="string">
            <text:p>F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27]/[.$A27]" office:value-type="float" office:value="0">
            <text:p>Err :503</text:p>
          </table:table-cell>
          <table:table-cell table:formula="oooc:=[.F27]/[.$A27]" office:value-type="float" office:value="0">
            <text:p>Err :503</text:p>
          </table:table-cell>
          <table:table-cell table:formula="oooc:=[.G27]/[.$A27]" office:value-type="float" office:value="0">
            <text:p>#VALEUR !</text:p>
          </table:table-cell>
          <table:table-cell table:formula="oooc:=[.H27]/[.$A27]" office:value-type="float" office:value="0">
            <text:p>#VALEUR !</text:p>
          </table:table-cell>
          <table:table-cell table:formula="oooc:=[.I27]/[.$A2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Heinry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formula="oooc:=[.E28]/[.$A28]" office:value-type="float" office:value="0">
            <text:p>Err :503</text:p>
          </table:table-cell>
          <table:table-cell table:formula="oooc:=[.F28]/[.$A28]" office:value-type="float" office:value="0">
            <text:p>Err :503</text:p>
          </table:table-cell>
          <table:table-cell table:formula="oooc:=[.G28]/[.$A28]" office:value-type="float" office:value="0">
            <text:p>#VALEUR !</text:p>
          </table:table-cell>
          <table:table-cell table:formula="oooc:=[.H28]/[.$A28]" office:value-type="float" office:value="0">
            <text:p>Err :503</text:p>
          </table:table-cell>
          <table:table-cell table:formula="oooc:=[.I28]/[.$A2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Kouvel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29]/[.$A29]" office:value-type="float" office:value="0">
            <text:p>Err :503</text:p>
          </table:table-cell>
          <table:table-cell table:formula="oooc:=[.F29]/[.$A29]" office:value-type="float" office:value="0">
            <text:p>Err :503</text:p>
          </table:table-cell>
          <table:table-cell table:formula="oooc:=[.G29]/[.$A29]" office:value-type="float" office:value="0">
            <text:p>#VALEUR !</text:p>
          </table:table-cell>
          <table:table-cell table:formula="oooc:=[.H29]/[.$A29]" office:value-type="float" office:value="0">
            <text:p>#VALEUR !</text:p>
          </table:table-cell>
          <table:table-cell table:formula="oooc:=[.I29]/[.$A2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igot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30]/[.$A30]" office:value-type="float" office:value="0">
            <text:p>Err :503</text:p>
          </table:table-cell>
          <table:table-cell table:formula="oooc:=[.F30]/[.$A30]" office:value-type="float" office:value="0">
            <text:p>Err :503</text:p>
          </table:table-cell>
          <table:table-cell table:formula="oooc:=[.G30]/[.$A30]" office:value-type="float" office:value="0">
            <text:p>#VALEUR !</text:p>
          </table:table-cell>
          <table:table-cell table:formula="oooc:=[.H30]/[.$A30]" office:value-type="float" office:value="0">
            <text:p>#VALEUR !</text:p>
          </table:table-cell>
          <table:table-cell table:formula="oooc:=[.I30]/[.$A3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Souidi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formula="oooc:=[.E31]/[.$A31]" office:value-type="float" office:value="0">
            <text:p>#VALEUR !</text:p>
          </table:table-cell>
          <table:table-cell table:formula="oooc:=[.F31]/[.$A31]" office:value-type="float" office:value="0">
            <text:p>Err :503</text:p>
          </table:table-cell>
          <table:table-cell table:formula="oooc:=[.G31]/[.$A31]" office:value-type="float" office:value="0">
            <text:p>#VALEUR !</text:p>
          </table:table-cell>
          <table:table-cell table:formula="oooc:=[.H31]/[.$A31]" office:value-type="float" office:value="0">
            <text:p>Err :503</text:p>
          </table:table-cell>
          <table:table-cell table:formula="oooc:=[.I31]/[.$A3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Perrier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32]/[.$A32]" office:value-type="float" office:value="0">
            <text:p>Err :503</text:p>
          </table:table-cell>
          <table:table-cell table:formula="oooc:=[.F32]/[.$A32]" office:value-type="float" office:value="0">
            <text:p>Err :503</text:p>
          </table:table-cell>
          <table:table-cell table:formula="oooc:=[.G32]/[.$A32]" office:value-type="float" office:value="0">
            <text:p>#VALEUR !</text:p>
          </table:table-cell>
          <table:table-cell table:formula="oooc:=[.H32]/[.$A32]" office:value-type="float" office:value="0">
            <text:p>#VALEUR !</text:p>
          </table:table-cell>
          <table:table-cell table:formula="oooc:=[.I32]/[.$A3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odens</text:p>
          </table:table-cell>
          <table:table-cell/>
          <table:table-cell office:value-type="string">
            <text:p>M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33]/[.$A33]" office:value-type="float" office:value="0">
            <text:p>#VALEUR !</text:p>
          </table:table-cell>
          <table:table-cell table:formula="oooc:=[.F33]/[.$A33]" office:value-type="float" office:value="0">
            <text:p>Err :503</text:p>
          </table:table-cell>
          <table:table-cell table:formula="oooc:=[.G33]/[.$A33]" office:value-type="float" office:value="0">
            <text:p>#VALEUR !</text:p>
          </table:table-cell>
          <table:table-cell table:formula="oooc:=[.H33]/[.$A33]" office:value-type="float" office:value="0">
            <text:p>#VALEUR !</text:p>
          </table:table-cell>
          <table:table-cell table:formula="oooc:=[.I33]/[.$A3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Guibert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34]/[.$A34]" office:value-type="float" office:value="0">
            <text:p>#VALEUR !</text:p>
          </table:table-cell>
          <table:table-cell table:formula="oooc:=[.F34]/[.$A34]" office:value-type="float" office:value="0">
            <text:p>Err :503</text:p>
          </table:table-cell>
          <table:table-cell table:formula="oooc:=[.G34]/[.$A34]" office:value-type="float" office:value="0">
            <text:p>#VALEUR !</text:p>
          </table:table-cell>
          <table:table-cell table:formula="oooc:=[.H34]/[.$A34]" office:value-type="float" office:value="0">
            <text:p>#VALEUR !</text:p>
          </table:table-cell>
          <table:table-cell table:formula="oooc:=[.I34]/[.$A3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Yang</text:p>
          </table:table-cell>
          <table:table-cell/>
          <table:table-cell office:value-type="string">
            <text:p>M</text:p>
          </table:table-cell>
          <table:table-cell office:value-type="string">
            <text:p>Eugène Pottier</text:p>
          </table:table-cell>
          <table:table-cell table:number-columns-repeated="4"/>
          <table:table-cell office:value-type="string">
            <text:p>B</text:p>
          </table:table-cell>
          <table:table-cell table:formula="oooc:=[.E35]/[.$A35]" office:value-type="float" office:value="0">
            <text:p>#VALEUR !</text:p>
          </table:table-cell>
          <table:table-cell table:formula="oooc:=[.F35]/[.$A35]" office:value-type="float" office:value="0">
            <text:p>#VALEUR !</text:p>
          </table:table-cell>
          <table:table-cell table:formula="oooc:=[.G35]/[.$A35]" office:value-type="float" office:value="0">
            <text:p>#VALEUR !</text:p>
          </table:table-cell>
          <table:table-cell table:formula="oooc:=[.H35]/[.$A35]" office:value-type="float" office:value="0">
            <text:p>#VALEUR !</text:p>
          </table:table-cell>
          <table:table-cell table:formula="oooc:=[.I35]/[.$A3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Arethuse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formula="oooc:=[.E36]/[.$A36]" office:value-type="float" office:value="0">
            <text:p>#VALEUR !</text:p>
          </table:table-cell>
          <table:table-cell table:formula="oooc:=[.F36]/[.$A36]" office:value-type="float" office:value="0">
            <text:p>#VALEUR !</text:p>
          </table:table-cell>
          <table:table-cell table:formula="oooc:=[.G36]/[.$A36]" office:value-type="float" office:value="0">
            <text:p>#VALEUR !</text:p>
          </table:table-cell>
          <table:table-cell table:formula="oooc:=[.H36]/[.$A36]" office:value-type="float" office:value="0">
            <text:p>Err :503</text:p>
          </table:table-cell>
          <table:table-cell table:formula="oooc:=[.I36]/[.$A3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 Costoirec</text:p>
          </table:table-cell>
          <table:table-cell/>
          <table:table-cell office:value-type="string">
            <text:p>M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37]/[.$A37]" office:value-type="float" office:value="0">
            <text:p>#VALEUR !</text:p>
          </table:table-cell>
          <table:table-cell table:formula="oooc:=[.F37]/[.$A37]" office:value-type="float" office:value="0">
            <text:p>Err :503</text:p>
          </table:table-cell>
          <table:table-cell table:formula="oooc:=[.G37]/[.$A37]" office:value-type="float" office:value="0">
            <text:p>#VALEUR !</text:p>
          </table:table-cell>
          <table:table-cell table:formula="oooc:=[.H37]/[.$A37]" office:value-type="float" office:value="0">
            <text:p>#VALEUR !</text:p>
          </table:table-cell>
          <table:table-cell table:formula="oooc:=[.I37]/[.$A3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proust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/>
          <table:table-cell office:value-type="string">
            <text:p>B</text:p>
          </table:table-cell>
          <table:table-cell table:formula="oooc:=[.E38]/[.$A38]" office:value-type="float" office:value="0">
            <text:p>#VALEUR !</text:p>
          </table:table-cell>
          <table:table-cell table:formula="oooc:=[.F38]/[.$A38]" office:value-type="float" office:value="0">
            <text:p>#VALEUR !</text:p>
          </table:table-cell>
          <table:table-cell table:formula="oooc:=[.G38]/[.$A38]" office:value-type="float" office:value="0">
            <text:p>#VALEUR !</text:p>
          </table:table-cell>
          <table:table-cell table:formula="oooc:=[.H38]/[.$A38]" office:value-type="float" office:value="0">
            <text:p>#VALEUR !</text:p>
          </table:table-cell>
          <table:table-cell table:formula="oooc:=[.I38]/[.$A3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Gouesnard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39]/[.$A39]" office:value-type="float" office:value="0">
            <text:p>Err :503</text:p>
          </table:table-cell>
          <table:table-cell table:formula="oooc:=[.F39]/[.$A39]" office:value-type="float" office:value="0">
            <text:p>Err :503</text:p>
          </table:table-cell>
          <table:table-cell table:formula="oooc:=[.G39]/[.$A39]" office:value-type="float" office:value="0">
            <text:p>#VALEUR !</text:p>
          </table:table-cell>
          <table:table-cell table:formula="oooc:=[.H39]/[.$A39]" office:value-type="float" office:value="0">
            <text:p>#VALEUR !</text:p>
          </table:table-cell>
          <table:table-cell table:formula="oooc:=[.I39]/[.$A3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ourdonnay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40]/[.$A40]" office:value-type="float" office:value="0">
            <text:p>Err :503</text:p>
          </table:table-cell>
          <table:table-cell table:formula="oooc:=[.F40]/[.$A40]" office:value-type="float" office:value="0">
            <text:p>Err :503</text:p>
          </table:table-cell>
          <table:table-cell table:formula="oooc:=[.G40]/[.$A40]" office:value-type="float" office:value="0">
            <text:p>#VALEUR !</text:p>
          </table:table-cell>
          <table:table-cell table:formula="oooc:=[.H40]/[.$A40]" office:value-type="float" office:value="0">
            <text:p>#VALEUR !</text:p>
          </table:table-cell>
          <table:table-cell table:formula="oooc:=[.I40]/[.$A4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Sengul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41]/[.$A41]" office:value-type="float" office:value="0">
            <text:p>Err :503</text:p>
          </table:table-cell>
          <table:table-cell table:formula="oooc:=[.F41]/[.$A41]" office:value-type="float" office:value="0">
            <text:p>Err :503</text:p>
          </table:table-cell>
          <table:table-cell table:formula="oooc:=[.G41]/[.$A41]" office:value-type="float" office:value="0">
            <text:p>#VALEUR !</text:p>
          </table:table-cell>
          <table:table-cell table:formula="oooc:=[.H41]/[.$A41]" office:value-type="float" office:value="0">
            <text:p>#VALEUR !</text:p>
          </table:table-cell>
          <table:table-cell table:formula="oooc:=[.I41]/[.$A4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Gastineau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string">
            <text:p>B</text:p>
          </table:table-cell>
          <table:table-cell table:formula="oooc:=[.E42]/[.$A42]" office:value-type="float" office:value="0">
            <text:p>Err :503</text:p>
          </table:table-cell>
          <table:table-cell table:formula="oooc:=[.F42]/[.$A42]" office:value-type="float" office:value="0">
            <text:p>Err :503</text:p>
          </table:table-cell>
          <table:table-cell table:formula="oooc:=[.G42]/[.$A42]" office:value-type="float" office:value="0">
            <text:p>Err :503</text:p>
          </table:table-cell>
          <table:table-cell table:formula="oooc:=[.H42]/[.$A42]" office:value-type="float" office:value="0">
            <text:p>#VALEUR !</text:p>
          </table:table-cell>
          <table:table-cell table:formula="oooc:=[.I42]/[.$A4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eriton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B</text:p>
          </table:table-cell>
          <table:table-cell table:formula="oooc:=[.E43]/[.$A43]" office:value-type="float" office:value="0">
            <text:p>Err :503</text:p>
          </table:table-cell>
          <table:table-cell table:formula="oooc:=[.F43]/[.$A43]" office:value-type="float" office:value="0">
            <text:p>#VALEUR !</text:p>
          </table:table-cell>
          <table:table-cell table:formula="oooc:=[.G43]/[.$A43]" office:value-type="float" office:value="0">
            <text:p>#VALEUR !</text:p>
          </table:table-cell>
          <table:table-cell table:formula="oooc:=[.H43]/[.$A43]" office:value-type="float" office:value="0">
            <text:p>#VALEUR !</text:p>
          </table:table-cell>
          <table:table-cell table:formula="oooc:=[.I43]/[.$A4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elahaye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B</text:p>
          </table:table-cell>
          <table:table-cell table:formula="oooc:=[.E44]/[.$A44]" office:value-type="float" office:value="0">
            <text:p>Err :503</text:p>
          </table:table-cell>
          <table:table-cell table:formula="oooc:=[.F44]/[.$A44]" office:value-type="float" office:value="0">
            <text:p>Err :503</text:p>
          </table:table-cell>
          <table:table-cell table:formula="oooc:=[.G44]/[.$A44]" office:value-type="float" office:value="0">
            <text:p>#VALEUR !</text:p>
          </table:table-cell>
          <table:table-cell table:formula="oooc:=[.H44]/[.$A44]" office:value-type="float" office:value="0">
            <text:p>#VALEUR !</text:p>
          </table:table-cell>
          <table:table-cell table:formula="oooc:=[.I44]/[.$A4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onceray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</text:p>
          </table:table-cell>
          <table:table-cell table:formula="oooc:=[.E45]/[.$A45]" office:value-type="float" office:value="0">
            <text:p>Err :503</text:p>
          </table:table-cell>
          <table:table-cell table:formula="oooc:=[.F45]/[.$A45]" office:value-type="float" office:value="0">
            <text:p>Err :503</text:p>
          </table:table-cell>
          <table:table-cell table:formula="oooc:=[.G45]/[.$A45]" office:value-type="float" office:value="0">
            <text:p>Err :503</text:p>
          </table:table-cell>
          <table:table-cell table:formula="oooc:=[.H45]/[.$A45]" office:value-type="float" office:value="0">
            <text:p>Err :503</text:p>
          </table:table-cell>
          <table:table-cell table:formula="oooc:=[.I45]/[.$A4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uteil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formula="oooc:=[.E46]/[.$A46]" office:value-type="float" office:value="0">
            <text:p>Err :503</text:p>
          </table:table-cell>
          <table:table-cell table:formula="oooc:=[.F46]/[.$A46]" office:value-type="float" office:value="0">
            <text:p>Err :503</text:p>
          </table:table-cell>
          <table:table-cell table:formula="oooc:=[.G46]/[.$A46]" office:value-type="float" office:value="0">
            <text:p>#VALEUR !</text:p>
          </table:table-cell>
          <table:table-cell table:formula="oooc:=[.H46]/[.$A46]" office:value-type="float" office:value="0">
            <text:p>Err :503</text:p>
          </table:table-cell>
          <table:table-cell table:formula="oooc:=[.I46]/[.$A4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jermoune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table:formula="oooc:=[.E47]/[.$A47]" office:value-type="float" office:value="0">
            <text:p>Err :503</text:p>
          </table:table-cell>
          <table:table-cell table:formula="oooc:=[.F47]/[.$A47]" office:value-type="float" office:value="0">
            <text:p>Err :503</text:p>
          </table:table-cell>
          <table:table-cell table:formula="oooc:=[.G47]/[.$A47]" office:value-type="float" office:value="0">
            <text:p>#VALEUR !</text:p>
          </table:table-cell>
          <table:table-cell table:formula="oooc:=[.H47]/[.$A47]" office:value-type="float" office:value="0">
            <text:p>Err :503</text:p>
          </table:table-cell>
          <table:table-cell table:formula="oooc:=[.I47]/[.$A4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Forquignon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B</text:p>
          </table:table-cell>
          <table:table-cell table:formula="oooc:=[.E48]/[.$A48]" office:value-type="float" office:value="0">
            <text:p>Err :503</text:p>
          </table:table-cell>
          <table:table-cell table:formula="oooc:=[.F48]/[.$A48]" office:value-type="float" office:value="0">
            <text:p>Err :503</text:p>
          </table:table-cell>
          <table:table-cell table:formula="oooc:=[.G48]/[.$A48]" office:value-type="float" office:value="0">
            <text:p>Err :503</text:p>
          </table:table-cell>
          <table:table-cell table:formula="oooc:=[.H48]/[.$A48]" office:value-type="float" office:value="0">
            <text:p>Err :503</text:p>
          </table:table-cell>
          <table:table-cell table:formula="oooc:=[.I48]/[.$A48]" office:value-type="float" office:value="0">
            <text:p>#VALEUR !</text:p>
          </table:table-cell>
        </table:table-row>
        <table:table-row table:style-name="ro1">
          <table:table-cell table:style-name="ce4" table:formula="oooc:=SUBTOTAL(3;[.$B$29:.$B$52])" office:value-type="float" office:value="23">
            <text:p>23</text:p>
          </table:table-cell>
          <table:table-cell table:number-columns-repeated="3"/>
          <table:table-cell table:style-name="ce8" table:formula="oooc:=SUBTOTAL(9;[.$F$29:.$F$52])" office:value-type="float" office:value="5">
            <text:p>5</text:p>
          </table:table-cell>
          <table:table-cell table:style-name="ce8" table:formula="oooc:=SUBTOTAL(9;[.$G$29:.$G$52])" office:value-type="float" office:value="14">
            <text:p>14</text:p>
          </table:table-cell>
          <table:table-cell table:style-name="ce8" table:formula="oooc:=SUBTOTAL(9;[.$H$29:.$H$52])" office:value-type="float" office:value="2">
            <text:p>2</text:p>
          </table:table-cell>
          <table:table-cell table:style-name="ce8" table:formula="oooc:=SUBTOTAL(9;[.$I$29:.$I$52])" office:value-type="float" office:value="7">
            <text:p>7</text:p>
          </table:table-cell>
          <table:table-cell table:style-name="ce8" office:value-type="string">
            <text:p>6eme B</text:p>
          </table:table-cell>
          <table:table-cell table:style-name="ce16" table:formula="oooc:=[.E49]/[.$A49]" office:value-type="percentage" office:value="0.217391304347826">
            <text:p>21,74%</text:p>
          </table:table-cell>
          <table:table-cell table:style-name="ce16" table:formula="oooc:=[.F49]/[.$A49]" office:value-type="percentage" office:value="0.608695652173913">
            <text:p>60,87%</text:p>
          </table:table-cell>
          <table:table-cell table:style-name="ce16" table:formula="oooc:=[.G49]/[.$A49]" office:value-type="percentage" office:value="0.0869565217391304">
            <text:p>8,70%</text:p>
          </table:table-cell>
          <table:table-cell table:style-name="ce16" table:formula="oooc:=[.H49]/[.$A49]" office:value-type="percentage" office:value="0.304347826086957">
            <text:p>30,43%</text:p>
          </table:table-cell>
          <table:table-cell table:style-name="ce16" table:formula="oooc:=[.I49]/[.$A49]" office:value-type="percentage" office:value="0">
            <text:p>0,00%</text:p>
          </table:table-cell>
        </table:table-row>
        <table:table-row table:style-name="ro1" table:visibility="filter">
          <table:table-cell office:value-type="string">
            <text:p>Le Guennec</text:p>
          </table:table-cell>
          <table:table-cell/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50]/[.$A50]" office:value-type="float" office:value="0">
            <text:p>Err :503</text:p>
          </table:table-cell>
          <table:table-cell table:formula="oooc:=[.F50]/[.$A50]" office:value-type="float" office:value="0">
            <text:p>Err :503</text:p>
          </table:table-cell>
          <table:table-cell table:formula="oooc:=[.G50]/[.$A50]" office:value-type="float" office:value="0">
            <text:p>#VALEUR !</text:p>
          </table:table-cell>
          <table:table-cell table:formula="oooc:=[.H50]/[.$A50]" office:value-type="float" office:value="0">
            <text:p>Err :503</text:p>
          </table:table-cell>
          <table:table-cell table:formula="oooc:=[.I50]/[.$A5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cuyer</text:p>
          </table:table-cell>
          <table:table-cell/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table:formula="oooc:=[.E51]/[.$A51]" office:value-type="float" office:value="0">
            <text:p>#VALEUR !</text:p>
          </table:table-cell>
          <table:table-cell table:formula="oooc:=[.F51]/[.$A51]" office:value-type="float" office:value="0">
            <text:p>#VALEUR !</text:p>
          </table:table-cell>
          <table:table-cell table:formula="oooc:=[.G51]/[.$A51]" office:value-type="float" office:value="0">
            <text:p>Err :503</text:p>
          </table:table-cell>
          <table:table-cell table:formula="oooc:=[.H51]/[.$A51]" office:value-type="float" office:value="0">
            <text:p>#VALEUR !</text:p>
          </table:table-cell>
          <table:table-cell table:formula="oooc:=[.I51]/[.$A5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Le Coq</text:p>
          </table:table-cell>
          <table:table-cell/>
          <table:table-cell office:value-type="string">
            <text:p>M</text:p>
          </table:table-cell>
          <table:table-cell office:value-type="string">
            <text:p>Autre</text:p>
          </table:table-cell>
          <table:table-cell table:number-columns-repeated="4"/>
          <table:table-cell office:value-type="string">
            <text:p>C</text:p>
          </table:table-cell>
          <table:table-cell table:formula="oooc:=[.E52]/[.$A52]" office:value-type="float" office:value="0">
            <text:p>#VALEUR !</text:p>
          </table:table-cell>
          <table:table-cell table:formula="oooc:=[.F52]/[.$A52]" office:value-type="float" office:value="0">
            <text:p>#VALEUR !</text:p>
          </table:table-cell>
          <table:table-cell table:formula="oooc:=[.G52]/[.$A52]" office:value-type="float" office:value="0">
            <text:p>#VALEUR !</text:p>
          </table:table-cell>
          <table:table-cell table:formula="oooc:=[.H52]/[.$A52]" office:value-type="float" office:value="0">
            <text:p>#VALEUR !</text:p>
          </table:table-cell>
          <table:table-cell table:formula="oooc:=[.I52]/[.$A5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aucher</text:p>
          </table:table-cell>
          <table:table-cell/>
          <table:table-cell office:value-type="string">
            <text:p>F</text:p>
          </table:table-cell>
          <table:table-cell office:value-type="string">
            <text:p>Autr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C</text:p>
          </table:table-cell>
          <table:table-cell table:formula="oooc:=[.E53]/[.$A53]" office:value-type="float" office:value="0">
            <text:p>Err :503</text:p>
          </table:table-cell>
          <table:table-cell table:formula="oooc:=[.F53]/[.$A53]" office:value-type="float" office:value="0">
            <text:p>#VALEUR !</text:p>
          </table:table-cell>
          <table:table-cell table:formula="oooc:=[.G53]/[.$A53]" office:value-type="float" office:value="0">
            <text:p>#VALEUR !</text:p>
          </table:table-cell>
          <table:table-cell table:formula="oooc:=[.H53]/[.$A53]" office:value-type="float" office:value="0">
            <text:p>#VALEUR !</text:p>
          </table:table-cell>
          <table:table-cell table:formula="oooc:=[.I53]/[.$A5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Joncart</text:p>
          </table:table-cell>
          <table:table-cell/>
          <table:table-cell office:value-type="string">
            <text:p>F</text:p>
          </table:table-cell>
          <table:table-cell office:value-type="string">
            <text:p>Autre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table:formula="oooc:=[.E54]/[.$A54]" office:value-type="float" office:value="0">
            <text:p>#VALEUR !</text:p>
          </table:table-cell>
          <table:table-cell table:formula="oooc:=[.F54]/[.$A54]" office:value-type="float" office:value="0">
            <text:p>Err :503</text:p>
          </table:table-cell>
          <table:table-cell table:formula="oooc:=[.G54]/[.$A54]" office:value-type="float" office:value="0">
            <text:p>Err :503</text:p>
          </table:table-cell>
          <table:table-cell table:formula="oooc:=[.H54]/[.$A54]" office:value-type="float" office:value="0">
            <text:p>#VALEUR !</text:p>
          </table:table-cell>
          <table:table-cell table:formula="oooc:=[.I54]/[.$A5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Madani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55]/[.$A55]" office:value-type="float" office:value="0">
            <text:p>Err :503</text:p>
          </table:table-cell>
          <table:table-cell table:formula="oooc:=[.F55]/[.$A55]" office:value-type="float" office:value="0">
            <text:p>#VALEUR !</text:p>
          </table:table-cell>
          <table:table-cell table:formula="oooc:=[.G55]/[.$A55]" office:value-type="float" office:value="0">
            <text:p>#VALEUR !</text:p>
          </table:table-cell>
          <table:table-cell table:formula="oooc:=[.H55]/[.$A55]" office:value-type="float" office:value="0">
            <text:p>Err :503</text:p>
          </table:table-cell>
          <table:table-cell table:formula="oooc:=[.I55]/[.$A5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ené</text:p>
          </table:table-cell>
          <table:table-cell/>
          <table:table-cell office:value-type="string">
            <text:p>M</text:p>
          </table:table-cell>
          <table:table-cell office:value-type="string">
            <text:p>CROIX VERTE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 table:formula="oooc:=[.E56]/[.$A56]" office:value-type="float" office:value="0">
            <text:p>#VALEUR !</text:p>
          </table:table-cell>
          <table:table-cell table:formula="oooc:=[.F56]/[.$A56]" office:value-type="float" office:value="0">
            <text:p>Err :503</text:p>
          </table:table-cell>
          <table:table-cell table:formula="oooc:=[.G56]/[.$A56]" office:value-type="float" office:value="0">
            <text:p>#VALEUR !</text:p>
          </table:table-cell>
          <table:table-cell table:formula="oooc:=[.H56]/[.$A56]" office:value-type="float" office:value="0">
            <text:p>#VALEUR !</text:p>
          </table:table-cell>
          <table:table-cell table:formula="oooc:=[.I56]/[.$A5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Sercheron</text:p>
          </table:table-cell>
          <table:table-cell/>
          <table:table-cell office:value-type="string">
            <text:p>F</text:p>
          </table:table-cell>
          <table:table-cell office:value-type="string">
            <text:p>CROIX VERT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C</text:p>
          </table:table-cell>
          <table:table-cell table:formula="oooc:=[.E57]/[.$A57]" office:value-type="float" office:value="0">
            <text:p>Err :503</text:p>
          </table:table-cell>
          <table:table-cell table:formula="oooc:=[.F57]/[.$A57]" office:value-type="float" office:value="0">
            <text:p>#VALEUR !</text:p>
          </table:table-cell>
          <table:table-cell table:formula="oooc:=[.G57]/[.$A57]" office:value-type="float" office:value="0">
            <text:p>#VALEUR !</text:p>
          </table:table-cell>
          <table:table-cell table:formula="oooc:=[.H57]/[.$A57]" office:value-type="float" office:value="0">
            <text:p>#VALEUR !</text:p>
          </table:table-cell>
          <table:table-cell table:formula="oooc:=[.I57]/[.$A5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enou</text:p>
          </table:table-cell>
          <table:table-cell/>
          <table:table-cell office:value-type="string">
            <text:p>F</text:p>
          </table:table-cell>
          <table:table-cell office:value-type="string">
            <text:p>CROIX VERT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 table:formula="oooc:=[.E58]/[.$A58]" office:value-type="float" office:value="0">
            <text:p>Err :503</text:p>
          </table:table-cell>
          <table:table-cell table:formula="oooc:=[.F58]/[.$A58]" office:value-type="float" office:value="0">
            <text:p>Err :503</text:p>
          </table:table-cell>
          <table:table-cell table:formula="oooc:=[.G58]/[.$A58]" office:value-type="float" office:value="0">
            <text:p>#VALEUR !</text:p>
          </table:table-cell>
          <table:table-cell table:formula="oooc:=[.H58]/[.$A58]" office:value-type="float" office:value="0">
            <text:p>#VALEUR !</text:p>
          </table:table-cell>
          <table:table-cell table:formula="oooc:=[.I58]/[.$A5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Payoux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4"/>
          <table:table-cell office:value-type="string">
            <text:p>C</text:p>
          </table:table-cell>
          <table:table-cell table:formula="oooc:=[.E59]/[.$A59]" office:value-type="float" office:value="0">
            <text:p>#VALEUR !</text:p>
          </table:table-cell>
          <table:table-cell table:formula="oooc:=[.F59]/[.$A59]" office:value-type="float" office:value="0">
            <text:p>#VALEUR !</text:p>
          </table:table-cell>
          <table:table-cell table:formula="oooc:=[.G59]/[.$A59]" office:value-type="float" office:value="0">
            <text:p>#VALEUR !</text:p>
          </table:table-cell>
          <table:table-cell table:formula="oooc:=[.H59]/[.$A59]" office:value-type="float" office:value="0">
            <text:p>#VALEUR !</text:p>
          </table:table-cell>
          <table:table-cell table:formula="oooc:=[.I59]/[.$A5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onnard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60]/[.$A60]" office:value-type="float" office:value="0">
            <text:p>#VALEUR !</text:p>
          </table:table-cell>
          <table:table-cell table:formula="oooc:=[.F60]/[.$A60]" office:value-type="float" office:value="0">
            <text:p>#VALEUR !</text:p>
          </table:table-cell>
          <table:table-cell table:formula="oooc:=[.G60]/[.$A60]" office:value-type="float" office:value="0">
            <text:p>#VALEUR !</text:p>
          </table:table-cell>
          <table:table-cell table:formula="oooc:=[.H60]/[.$A60]" office:value-type="float" office:value="0">
            <text:p>Err :503</text:p>
          </table:table-cell>
          <table:table-cell table:formula="oooc:=[.I60]/[.$A60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ellier</text:p>
          </table:table-cell>
          <table:table-cell/>
          <table:table-cell office:value-type="string">
            <text:p>F</text:p>
          </table:table-cell>
          <table:table-cell office:value-type="string">
            <text:p>Eugène Pottier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61]/[.$A61]" office:value-type="float" office:value="0">
            <text:p>#VALEUR !</text:p>
          </table:table-cell>
          <table:table-cell table:formula="oooc:=[.F61]/[.$A61]" office:value-type="float" office:value="0">
            <text:p>Err :503</text:p>
          </table:table-cell>
          <table:table-cell table:formula="oooc:=[.G61]/[.$A61]" office:value-type="float" office:value="0">
            <text:p>#VALEUR !</text:p>
          </table:table-cell>
          <table:table-cell table:formula="oooc:=[.H61]/[.$A61]" office:value-type="float" office:value="0">
            <text:p>Err :503</text:p>
          </table:table-cell>
          <table:table-cell table:formula="oooc:=[.I61]/[.$A61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Rodrigues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 table:formula="oooc:=[.E62]/[.$A62]" office:value-type="float" office:value="0">
            <text:p>Err :503</text:p>
          </table:table-cell>
          <table:table-cell table:formula="oooc:=[.F62]/[.$A62]" office:value-type="float" office:value="0">
            <text:p>Err :503</text:p>
          </table:table-cell>
          <table:table-cell table:formula="oooc:=[.G62]/[.$A62]" office:value-type="float" office:value="0">
            <text:p>#VALEUR !</text:p>
          </table:table-cell>
          <table:table-cell table:formula="oooc:=[.H62]/[.$A62]" office:value-type="float" office:value="0">
            <text:p>#VALEUR !</text:p>
          </table:table-cell>
          <table:table-cell table:formula="oooc:=[.I62]/[.$A62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Filali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63]/[.$A63]" office:value-type="float" office:value="0">
            <text:p>Err :503</text:p>
          </table:table-cell>
          <table:table-cell table:formula="oooc:=[.F63]/[.$A63]" office:value-type="float" office:value="0">
            <text:p>Err :503</text:p>
          </table:table-cell>
          <table:table-cell table:formula="oooc:=[.G63]/[.$A63]" office:value-type="float" office:value="0">
            <text:p>#VALEUR !</text:p>
          </table:table-cell>
          <table:table-cell table:formula="oooc:=[.H63]/[.$A63]" office:value-type="float" office:value="0">
            <text:p>Err :503</text:p>
          </table:table-cell>
          <table:table-cell table:formula="oooc:=[.I63]/[.$A63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Ouotonouo?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 office:value-type="string">
            <text:p>C</text:p>
          </table:table-cell>
          <table:table-cell table:formula="oooc:=[.E64]/[.$A64]" office:value-type="float" office:value="0">
            <text:p>Err :503</text:p>
          </table:table-cell>
          <table:table-cell table:formula="oooc:=[.F64]/[.$A64]" office:value-type="float" office:value="0">
            <text:p>Err :503</text:p>
          </table:table-cell>
          <table:table-cell table:formula="oooc:=[.G64]/[.$A64]" office:value-type="float" office:value="0">
            <text:p>Err :503</text:p>
          </table:table-cell>
          <table:table-cell table:formula="oooc:=[.H64]/[.$A64]" office:value-type="float" office:value="0">
            <text:p>Err :503</text:p>
          </table:table-cell>
          <table:table-cell table:formula="oooc:=[.I64]/[.$A64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Bourel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65]/[.$A65]" office:value-type="float" office:value="0">
            <text:p>Err :503</text:p>
          </table:table-cell>
          <table:table-cell table:formula="oooc:=[.F65]/[.$A65]" office:value-type="float" office:value="0">
            <text:p>Err :503</text:p>
          </table:table-cell>
          <table:table-cell table:formula="oooc:=[.G65]/[.$A65]" office:value-type="float" office:value="0">
            <text:p>#VALEUR !</text:p>
          </table:table-cell>
          <table:table-cell table:formula="oooc:=[.H65]/[.$A65]" office:value-type="float" office:value="0">
            <text:p>Err :503</text:p>
          </table:table-cell>
          <table:table-cell table:formula="oooc:=[.I65]/[.$A65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Nimon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string">
            <text:p>C</text:p>
          </table:table-cell>
          <table:table-cell table:formula="oooc:=[.E66]/[.$A66]" office:value-type="float" office:value="0">
            <text:p>#VALEUR !</text:p>
          </table:table-cell>
          <table:table-cell table:formula="oooc:=[.F66]/[.$A66]" office:value-type="float" office:value="0">
            <text:p>Err :503</text:p>
          </table:table-cell>
          <table:table-cell table:formula="oooc:=[.G66]/[.$A66]" office:value-type="float" office:value="0">
            <text:p>Err :503</text:p>
          </table:table-cell>
          <table:table-cell table:formula="oooc:=[.H66]/[.$A66]" office:value-type="float" office:value="0">
            <text:p>#VALEUR !</text:p>
          </table:table-cell>
          <table:table-cell table:formula="oooc:=[.I66]/[.$A66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Henrio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67]/[.$A67]" office:value-type="float" office:value="0">
            <text:p>Err :503</text:p>
          </table:table-cell>
          <table:table-cell table:formula="oooc:=[.F67]/[.$A67]" office:value-type="float" office:value="0">
            <text:p>Err :503</text:p>
          </table:table-cell>
          <table:table-cell table:formula="oooc:=[.G67]/[.$A67]" office:value-type="float" office:value="0">
            <text:p>#VALEUR !</text:p>
          </table:table-cell>
          <table:table-cell table:formula="oooc:=[.H67]/[.$A67]" office:value-type="float" office:value="0">
            <text:p>Err :503</text:p>
          </table:table-cell>
          <table:table-cell table:formula="oooc:=[.I67]/[.$A67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Delahaye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68]/[.$A68]" office:value-type="float" office:value="0">
            <text:p>Err :503</text:p>
          </table:table-cell>
          <table:table-cell table:formula="oooc:=[.F68]/[.$A68]" office:value-type="float" office:value="0">
            <text:p>Err :503</text:p>
          </table:table-cell>
          <table:table-cell table:formula="oooc:=[.G68]/[.$A68]" office:value-type="float" office:value="0">
            <text:p>#VALEUR !</text:p>
          </table:table-cell>
          <table:table-cell table:formula="oooc:=[.H68]/[.$A68]" office:value-type="float" office:value="0">
            <text:p>Err :503</text:p>
          </table:table-cell>
          <table:table-cell table:formula="oooc:=[.I68]/[.$A68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oupeau C.</text:p>
          </table:table-cell>
          <table:table-cell/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C</text:p>
          </table:table-cell>
          <table:table-cell table:formula="oooc:=[.E69]/[.$A69]" office:value-type="float" office:value="0">
            <text:p>Err :503</text:p>
          </table:table-cell>
          <table:table-cell table:formula="oooc:=[.F69]/[.$A69]" office:value-type="float" office:value="0">
            <text:p>Err :503</text:p>
          </table:table-cell>
          <table:table-cell table:formula="oooc:=[.G69]/[.$A69]" office:value-type="float" office:value="0">
            <text:p>#VALEUR !</text:p>
          </table:table-cell>
          <table:table-cell table:formula="oooc:=[.H69]/[.$A69]" office:value-type="float" office:value="0">
            <text:p>#VALEUR !</text:p>
          </table:table-cell>
          <table:table-cell table:formula="oooc:=[.I69]/[.$A69]" office:value-type="float" office:value="0">
            <text:p>#VALEUR !</text:p>
          </table:table-cell>
        </table:table-row>
        <table:table-row table:style-name="ro1" table:visibility="filter">
          <table:table-cell office:value-type="string">
            <text:p>Cornu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</text:p>
          </table:table-cell>
          <table:table-cell table:formula="oooc:=[.E70]/[.$A70]" office:value-type="float" office:value="0">
            <text:p>#VALEUR !</text:p>
          </table:table-cell>
          <table:table-cell table:formula="oooc:=[.F70]/[.$A70]" office:value-type="float" office:value="0">
            <text:p>Err :503</text:p>
          </table:table-cell>
          <table:table-cell table:formula="oooc:=[.G70]/[.$A70]" office:value-type="float" office:value="0">
            <text:p>#VALEUR !</text:p>
          </table:table-cell>
          <table:table-cell table:formula="oooc:=[.H70]/[.$A70]" office:value-type="float" office:value="0">
            <text:p>Err :503</text:p>
          </table:table-cell>
          <table:table-cell table:formula="oooc:=[.I70]/[.$A70]" office:value-type="float" office:value="0">
            <text:p>#VALEUR !</text:p>
          </table:table-cell>
        </table:table-row>
        <table:table-row table:style-name="ro1">
          <table:table-cell table:style-name="ce4" table:formula="oooc:=SUBTOTAL(3;[.$B$53:.$B$73])" office:value-type="float" office:value="21">
            <text:p>21</text:p>
          </table:table-cell>
          <table:table-cell table:number-columns-repeated="3"/>
          <table:table-cell table:style-name="ce8" table:formula="oooc:=SUBTOTAL(9;[.$F$53:.$F$73])" office:value-type="float" office:value="17">
            <text:p>17</text:p>
          </table:table-cell>
          <table:table-cell table:style-name="ce8" table:formula="oooc:=SUBTOTAL(9;[.$G$53:.$G$73])" office:value-type="float" office:value="19">
            <text:p>19</text:p>
          </table:table-cell>
          <table:table-cell table:style-name="ce8" table:formula="oooc:=SUBTOTAL(9;[.$H$53:.$H$73])" office:value-type="float" office:value="5">
            <text:p>5</text:p>
          </table:table-cell>
          <table:table-cell table:style-name="ce8" table:formula="oooc:=SUBTOTAL(9;[.$I$53:.$I$73])" office:value-type="float" office:value="10">
            <text:p>10</text:p>
          </table:table-cell>
          <table:table-cell table:style-name="ce8" office:value-type="string">
            <text:p>6eme C</text:p>
          </table:table-cell>
          <table:table-cell table:style-name="ce16" table:formula="oooc:=[.E71]/[.$A71]" office:value-type="percentage" office:value="0.80952380952381">
            <text:p>80,95%</text:p>
          </table:table-cell>
          <table:table-cell table:style-name="ce16" table:formula="oooc:=[.F71]/[.$A71]" office:value-type="percentage" office:value="0.904761904761905">
            <text:p>90,48%</text:p>
          </table:table-cell>
          <table:table-cell table:style-name="ce16" table:formula="oooc:=[.G71]/[.$A71]" office:value-type="percentage" office:value="0.238095238095238">
            <text:p>23,81%</text:p>
          </table:table-cell>
          <table:table-cell table:style-name="ce16" table:formula="oooc:=[.H71]/[.$A71]" office:value-type="percentage" office:value="0.476190476190476">
            <text:p>47,62%</text:p>
          </table:table-cell>
          <table:table-cell table:style-name="ce16" table:formula="oooc:=[.I71]/[.$A71]" office:value-type="percentage" office:value="0">
            <text:p>0,00%</text:p>
          </table:table-cell>
        </table:table-row>
        <table:table-row table:style-name="ro1">
          <table:table-cell table:style-name="ce4" table:formula="oooc:=SUBTOTAL(3;[.$B$6:.$B$73])" office:value-type="float" office:value="65">
            <text:p>65</text:p>
          </table:table-cell>
          <table:table-cell table:number-columns-repeated="3"/>
          <table:table-cell table:style-name="ce8" table:formula="oooc:=SUBTOTAL(9;[.$F$6:.$F$73])" office:value-type="float" office:value="37">
            <text:p>37</text:p>
          </table:table-cell>
          <table:table-cell table:style-name="ce8" table:formula="oooc:=SUBTOTAL(9;[.$G$6:.$G$73])" office:value-type="float" office:value="48">
            <text:p>48</text:p>
          </table:table-cell>
          <table:table-cell table:style-name="ce8" table:formula="oooc:=SUBTOTAL(9;[.$H$6:.$H$73])" office:value-type="float" office:value="12">
            <text:p>12</text:p>
          </table:table-cell>
          <table:table-cell table:style-name="ce8" table:formula="oooc:=SUBTOTAL(9;[.$I$6:.$I$73])" office:value-type="float" office:value="24">
            <text:p>24</text:p>
          </table:table-cell>
          <table:table-cell table:style-name="ce8" office:value-type="string">
            <text:p>Total</text:p>
          </table:table-cell>
          <table:table-cell table:style-name="ce16" table:formula="oooc:=[.E72]/[.$A72]" office:value-type="percentage" office:value="0.569230769230769">
            <text:p>56,92%</text:p>
          </table:table-cell>
          <table:table-cell table:style-name="ce16" table:formula="oooc:=[.F72]/[.$A72]" office:value-type="percentage" office:value="0.738461538461539">
            <text:p>73,85%</text:p>
          </table:table-cell>
          <table:table-cell table:style-name="ce16" table:formula="oooc:=[.G72]/[.$A72]" office:value-type="percentage" office:value="0.184615384615385">
            <text:p>18,46%</text:p>
          </table:table-cell>
          <table:table-cell table:style-name="ce16" table:formula="oooc:=[.H72]/[.$A72]" office:value-type="percentage" office:value="0.369230769230769">
            <text:p>36,92%</text:p>
          </table:table-cell>
          <table:table-cell table:style-name="ce16" table:formula="oooc:=[.I72]/[.$A72]" office:value-type="percentage" office:value="0">
            <text:p>0,00%</text:p>
          </table:table-cell>
        </table:table-row>
        <table:table-row table:style-name="ro1">
          <table:table-cell table:style-name="Default"/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 table:style-name="Default"/>
          <table:table-cell>
            <draw:frame table:end-cell-address="'répartition par 6eme'.K95" table:end-x="1.924cm" table:end-y="0.16cm" draw:z-index="0" draw:style-name="gr1" svg:width="16.28cm" svg:height="9.271cm" svg:x="1.45cm" svg:y="0.372cm">
              <draw:object draw:notify-on-update-of-ranges="'répartition par 6eme'.I3:'répartition par 6eme'.N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5"/>
        </table:table-row>
      </table:table>
      <table:table table:name="ni BCD ni MED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8" table:default-cell-style-name="ce7"/>
        <table:table-column table:style-name="co1" table:number-columns-repeated="40" table:default-cell-style-name="Default"/>
        <table:table-row table:style-name="ro1">
          <table:table-cell table:style-name="Default" table:number-columns-repeated="9"/>
          <table:table-cell table:number-columns-repeated="40"/>
        </table:table-row>
        <table:table-row table:style-name="ro2">
          <table:table-cell table:style-name="ce6" office:value-type="string">
            <text:p>École d'origine</text:p>
          </table:table-cell>
          <table:table-cell table:style-name="ce6" office:value-type="string">
            <text:p>BCD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LIBRAIRIE</text:p>
          </table:table-cell>
          <table:table-cell table:style-name="ce6" office:value-type="string">
            <text:p>GDE SURF</text:p>
          </table:table-cell>
          <table:table-cell table:style-name="ce6" office:value-type="string">
            <text:p>PRESSE</text:p>
          </table:table-cell>
          <table:table-cell table:style-name="ce6" office:value-type="string">
            <text:p>ORDI</text:p>
          </table:table-cell>
          <table:table-cell table:style-name="ce6" office:value-type="string">
            <text:p>ADULTE</text:p>
          </table:table-cell>
          <table:table-cell table:style-name="ce6" office:value-type="string">
            <text:p>RAYON</text:p>
          </table:table-cell>
          <table:table-cell table:style-name="ce6" office:value-type="string">
            <text:p>Périodique</text:p>
          </table:table-cell>
          <table:table-cell table:style-name="ce6" office:value-type="string">
            <text:p>Nom périodique</text:p>
          </table:table-cell>
          <table:table-cell table:style-name="ce6" office:value-type="string">
            <text:p>@cces</text:p>
          </table:table-cell>
          <table:table-cell table:style-name="ce11" office:value-type="string">
            <text:p><text:a xlink:href="mailto:utilis@tion">utilis@tion</text:a></text:p>
          </table:table-cell>
          <table:table-cell table:style-name="ce6" office:value-type="string">
            <text:p>Moteur rech</text:p>
          </table:table-cell>
          <table:table-cell table:style-name="ce6" office:value-type="string">
            <text:p>Nom mot rech</text:p>
          </table:table-cell>
          <table:table-cell table:style-name="ce6" office:value-type="string">
            <text:p>Cdrom</text:p>
          </table:table-cell>
          <table:table-cell table:style-name="ce6" office:value-type="string">
            <text:p>Sigle CDI</text:p>
          </table:table-cell>
          <table:table-cell table:style-name="ce6" office:value-type="string">
            <text:p>Profession</text:p>
          </table:table-cell>
          <table:table-cell table:style-name="ce2" office:value-type="string">
            <text:p>CD-Rom</text:p>
          </table:table-cell>
          <table:table-cell table:style-name="ce6" office:value-type="string">
            <text:p>Atlas</text:p>
          </table:table-cell>
          <table:table-cell table:style-name="ce6" office:value-type="string">
            <text:p>Revue</text:p>
          </table:table-cell>
          <table:table-cell table:style-name="ce6" office:value-type="string">
            <text:p>Encyclo</text:p>
          </table:table-cell>
          <table:table-cell table:style-name="ce6" office:value-type="string">
            <text:p>DVD</text:p>
          </table:table-cell>
          <table:table-cell table:style-name="ce6" office:value-type="string">
            <text:p>Dico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Documentaire</text:p>
          </table:table-cell>
          <table:table-cell table:style-name="ce14" office:value-type="string">
            <text:p>Manuel scol</text:p>
          </table:table-cell>
          <table:table-cell table:style-name="ce14" office:value-type="string">
            <text:p>SOMME</text:p>
          </table:table-cell>
          <table:table-cell table:style-name="ce2" office:value-type="string">
            <text:p>Dico</text:p>
          </table:table-cell>
          <table:table-cell table:style-name="ce6" office:value-type="string">
            <text:p>Atlas</text:p>
          </table:table-cell>
          <table:table-cell table:style-name="ce6" office:value-type="string">
            <text:p>Documentaire</text:p>
          </table:table-cell>
          <table:table-cell table:style-name="ce6" office:value-type="string">
            <text:p>Internet</text:p>
          </table:table-cell>
          <table:table-cell table:style-name="ce6" office:value-type="string">
            <text:p>Encyclo</text:p>
          </table:table-cell>
          <table:table-cell table:style-name="ce6" office:value-type="string">
            <text:p>Conte</text:p>
          </table:table-cell>
          <table:table-cell table:style-name="ce6" office:value-type="string">
            <text:p>Roman</text:p>
          </table:table-cell>
          <table:table-cell table:style-name="ce14" office:value-type="string">
            <text:p>Revue</text:p>
          </table:table-cell>
          <table:table-cell table:style-name="ce14" office:value-type="string">
            <text:p>SOMME</text:p>
          </table:table-cell>
          <table:table-cell table:style-name="ce2" office:value-type="string">
            <text:p>Cote</text:p>
          </table:table-cell>
          <table:table-cell table:style-name="ce6" office:value-type="string">
            <text:p>Titre</text:p>
          </table:table-cell>
          <table:table-cell table:style-name="ce6" office:value-type="string">
            <text:p>Auteur</text:p>
          </table:table-cell>
          <table:table-cell table:style-name="ce6" office:value-type="string">
            <text:p>Page titre</text:p>
          </table:table-cell>
          <table:table-cell table:style-name="ce6" office:value-type="string">
            <text:p>Editeur</text:p>
          </table:table-cell>
          <table:table-cell table:style-name="ce6" office:value-type="string">
            <text:p>4eme de couv</text:p>
          </table:table-cell>
          <table:table-cell table:style-name="ce14" office:value-type="string">
            <text:p>1ere couv</text:p>
          </table:table-cell>
          <table:table-cell table:style-name="ce14" office:value-type="string">
            <text:p>SOMME</text:p>
          </table:table-cell>
          <table:table-cell table:style-name="ce6" office:value-type="string">
            <text:p>Sommaire</text:p>
          </table:table-cell>
          <table:table-cell table:style-name="ce6" office:value-type="string">
            <text:p>Index</text:p>
          </table:table-cell>
          <table:table-cell table:style-name="ce14" office:value-type="string">
            <text:p>Lexique</text:p>
          </table:table-cell>
          <table:table-cell office:value-type="string">
            <text:p>SOMME</text:p>
          </table:table-cell>
        </table:table-row>
        <table:table-row table:style-name="ro1">
          <table:table-cell table:style-name="ce7" office:value-type="string">
            <text:p>Autre</text:p>
          </table:table-cell>
          <table:table-cell table:number-columns-repeated="7"/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3" table:style-name="ce7" office:value-type="float" office:value="1">
            <text:p>1</text:p>
          </table:table-cell>
          <table:table-cell table:style-name="ce7" office:value-type="string">
            <text:p>GOOG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3:.AA3])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4"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AC3:.AJ3])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AL3:.AR3])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3:.AV3])" office:value-type="float" office:value="0">
            <text:p>0</text:p>
          </table:table-cell>
        </table:table-row>
        <table:table-row table:style-name="ro1">
          <table:table-cell table:style-name="ce7" office:value-type="string">
            <text:p>Autre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élé7jours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string">
            <text:p>GOOG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S4:.AA4])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5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4:.AJ4])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5"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AL4:.AR4])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4:.AV4])" office:value-type="float" office:value="0">
            <text:p>0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Mag. D'anglais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string">
            <text:p>GOOG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S5:.AA5])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5:.AJ5])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table:formula="oooc:=SUM([.AL5:.AR5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5:.AV5])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S6:.AA6])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6:.AJ6])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6:.AR6]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6:.AV6])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3" table:style-name="ce7" office:value-type="float" office:value="1">
            <text:p>1</text:p>
          </table:table-cell>
          <table:table-cell table:style-name="ce7" office:value-type="string">
            <text:p>GOOG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7:.AA7])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6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7:.AJ7])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5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7:.AR7]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7:.AV7])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6"/>
          <table:table-cell office:value-type="float" office:value="1">
            <text:p>1</text:p>
          </table:table-cell>
          <table:table-cell/>
          <table:table-cell table:style-name="ce7" office:value-type="float" office:value="0">
            <text:p>0</text:p>
          </table:table-cell>
          <table:table-cell table:style-name="ce7"/>
          <table:table-cell table:number-columns-repeated="3" table:style-name="ce7" office:value-type="float" office:value="1">
            <text:p>1</text:p>
          </table:table-cell>
          <table:table-cell table:style-name="ce7" office:value-type="string">
            <text:p>GOOGL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S8:.AA8])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8:.AJ8])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8:.AR8])" office:value-type="float" office:value="5">
            <text:p>5</text:p>
          </table:table-cell>
          <table:table-cell table:number-columns-repeated="2"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8:.AV8])" office:value-type="float" office:value="0">
            <text:p>0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  <table:table-cell table:style-name="ce7" office:value-type="float" office:value="0">
            <text:p>0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9:.AA9])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6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9:.AJ9])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9:.AR9])" office:value-type="float" office:value="5">
            <text:p>5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formula="oooc:=SUM([.AT9:.AV9])" office:value-type="float" office:value="2">
            <text:p>2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8"/>
          <table:table-cell table:style-name="ce7" office:value-type="float" office:value="1">
            <text:p>1</text:p>
          </table:table-cell>
          <table:table-cell table:style-name="ce7" office:value-type="string">
            <text:p>Science et vie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10:.AA10])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6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10:.AJ10])" office:value-type="float" office:value="8">
            <text:p>8</text:p>
          </table:table-cell>
          <table:table-cell table:style-name="ce3" office:value-type="float" office:value="0">
            <text:p>0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10:.AR10])" office:value-type="float" office:value="3">
            <text:p>3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formula="oooc:=SUM([.AT10:.AV10])" office:value-type="float" office:value="3">
            <text:p>3</text:p>
          </table:table-cell>
        </table:table-row>
        <table:table-row table:style-name="ro1">
          <table:table-cell table:style-name="ce7" office:value-type="string">
            <text:p>Eugène Pottier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style-name="ce7" office:value-type="float" office:value="0">
            <text:p>0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S11:.AA11])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4" table:style-name="ce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table:formula="oooc:=SUM([.AC11:.AJ11])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table:formula="oooc:=SUM([.AL11:.AR11])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formula="oooc:=SUM([.AT11:.AV11])" office:value-type="float" office:value="2">
            <text:p>2</text:p>
          </table:table-cell>
        </table:table-row>
        <table:table-row table:style-name="ro1">
          <table:table-cell table:style-name="ce7" office:value-type="string">
            <text:p>Suzanne Lacorr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12:.AA12])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number-columns-repeated="4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C12:.AJ12])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12:.AR12]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12:.AV12])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Suzanne Lacorre</text:p>
          </table:table-cell>
          <table:table-cell table:number-columns-repeated="8"/>
          <table:table-cell table:style-name="ce7" office:value-type="float" office:value="0">
            <text:p>0</text:p>
          </table:table-cell>
          <table:table-cell table:style-name="ce7"/>
          <table:table-cell table:number-columns-repeated="3" table:style-name="ce7" office:value-type="float" office:value="1">
            <text:p>1</text:p>
          </table:table-cell>
          <table:table-cell table:style-name="ce7" office:value-type="string">
            <text:p>GOOGLE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13:.AA13])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5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table:formula="oooc:=SUM([.AC13:.AJ13])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table:formula="oooc:=SUM([.AL13:.AR13])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formula="oooc:=SUM([.AT13:.AV13])" office:value-type="float" office:value="1">
            <text:p>1</text:p>
          </table:table-cell>
        </table:table-row>
        <table:table-row table:style-name="ro1">
          <table:table-cell table:style-name="ce7" office:value-type="string">
            <text:p>Suzanne Lacor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style-name="ce7" office:value-type="float" office:value="0">
            <text:p>0</text:p>
          </table:table-cell>
          <table:table-cell table:style-name="ce7"/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/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7"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S14:.AA14])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1">
            <text:p>1</text:p>
          </table:table-cell>
          <table:table-cell table:number-columns-repeated="2" table:style-name="ce15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number-columns-repeated="3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formula="oooc:=SUM([.AL14:.AR14])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formula="oooc:=SUM([.AT14:.AV14])" office:value-type="float" office:value="2">
            <text:p>2</text:p>
          </table:table-cell>
        </table:table-row>
        <table:table-row table:style-name="ro1">
          <table:table-cell table:style-name="Default"/>
          <table:table-cell table:style-name="ce16" table:formula="oooc:=SUM([.B3:.B14])/12" office:value-type="percentage" office:value="0">
            <text:p>0,00%</text:p>
          </table:table-cell>
          <table:table-cell table:style-name="ce16" table:formula="oooc:=SUM([.C3:.C14])/12" office:value-type="percentage" office:value="0">
            <text:p>0,00%</text:p>
          </table:table-cell>
          <table:table-cell table:style-name="ce16" table:formula="oooc:=SUM([.D3:.D14])/12" office:value-type="percentage" office:value="0.166666666666667">
            <text:p>16,67%</text:p>
          </table:table-cell>
          <table:table-cell table:style-name="ce16" table:formula="oooc:=SUM([.E3:.E14])/12" office:value-type="percentage" office:value="0.416666666666667">
            <text:p>41,67%</text:p>
          </table:table-cell>
          <table:table-cell table:style-name="ce16" table:formula="oooc:=SUM([.F3:.F14])/12" office:value-type="percentage" office:value="0.25">
            <text:p>25,00%</text:p>
          </table:table-cell>
          <table:table-cell table:style-name="ce16" table:formula="oooc:=SUM([.G3:.G14])/12" office:value-type="percentage" office:value="0.166666666666667">
            <text:p>16,67%</text:p>
          </table:table-cell>
          <table:table-cell table:style-name="ce16" table:formula="oooc:=SUM([.H3:.H14])/12" office:value-type="percentage" office:value="0.0833333333333333">
            <text:p>8,33%</text:p>
          </table:table-cell>
          <table:table-cell table:style-name="ce16" table:formula="oooc:=SUM([.I3:.I14])/12" office:value-type="percentage" office:value="0.5">
            <text:p>50,00%</text:p>
          </table:table-cell>
          <table:table-cell table:style-name="ce16" table:formula="oooc:=SUM([.J3:.J14])/12" office:value-type="percentage" office:value="0.25">
            <text:p>25,00%</text:p>
          </table:table-cell>
          <table:table-cell table:style-name="ce16"/>
          <table:table-cell table:style-name="ce16" table:formula="oooc:=SUM([.L3:.L14])/12" office:value-type="percentage" office:value="0.916666666666667">
            <text:p>91,67%</text:p>
          </table:table-cell>
          <table:table-cell table:style-name="ce16" table:formula="oooc:=SUM([.M3:.M14])/12" office:value-type="percentage" office:value="0.916666666666667">
            <text:p>91,67%</text:p>
          </table:table-cell>
          <table:table-cell table:style-name="ce16" table:formula="oooc:=SUM([.N3:.N14])/12" office:value-type="percentage" office:value="0.5">
            <text:p>50,00%</text:p>
          </table:table-cell>
          <table:table-cell table:style-name="ce16"/>
          <table:table-cell table:style-name="ce16" table:formula="oooc:=SUM([.P3:.P14])/12" office:value-type="percentage" office:value="0.166666666666667">
            <text:p>16,67%</text:p>
          </table:table-cell>
          <table:table-cell table:style-name="ce16" table:formula="oooc:=SUM([.Q3:.Q14])/12" office:value-type="percentage" office:value="0.166666666666667">
            <text:p>16,67%</text:p>
          </table:table-cell>
          <table:table-cell table:style-name="ce16" table:formula="oooc:=SUM([.R3:.R14])/12" office:value-type="percentage" office:value="1">
            <text:p>100,00%</text:p>
          </table:table-cell>
          <table:table-cell table:style-name="ce16" table:formula="oooc:=SUM([.S3:.S14])/12" office:value-type="percentage" office:value="0.833333333333333">
            <text:p>83,33%</text:p>
          </table:table-cell>
          <table:table-cell table:style-name="ce16" table:formula="oooc:=SUM([.T3:.T14])/12" office:value-type="percentage" office:value="0.916666666666667">
            <text:p>91,67%</text:p>
          </table:table-cell>
          <table:table-cell table:style-name="ce16" table:formula="oooc:=SUM([.U3:.U14])/12" office:value-type="percentage" office:value="0.75">
            <text:p>75,00%</text:p>
          </table:table-cell>
          <table:table-cell table:style-name="ce16" table:formula="oooc:=SUM([.V3:.V14])/12" office:value-type="percentage" office:value="0.5">
            <text:p>50,00%</text:p>
          </table:table-cell>
          <table:table-cell table:style-name="ce16" table:formula="oooc:=SUM([.W3:.W14])/12" office:value-type="percentage" office:value="0.833333333333333">
            <text:p>83,33%</text:p>
          </table:table-cell>
          <table:table-cell table:style-name="ce16" table:formula="oooc:=SUM([.X3:.X14])/12" office:value-type="percentage" office:value="0.833333333333333">
            <text:p>83,33%</text:p>
          </table:table-cell>
          <table:table-cell table:style-name="ce16" table:formula="oooc:=SUM([.Y3:.Y14])/12" office:value-type="percentage" office:value="0.833333333333333">
            <text:p>83,33%</text:p>
          </table:table-cell>
          <table:table-cell table:style-name="ce16" table:formula="oooc:=SUM([.Z3:.Z14])/12" office:value-type="percentage" office:value="0.583333333333333">
            <text:p>58,33%</text:p>
          </table:table-cell>
          <table:table-cell table:style-name="ce16" table:formula="oooc:=SUM([.AA3:.AA14])/12" office:value-type="percentage" office:value="1">
            <text:p>100,00%</text:p>
          </table:table-cell>
          <table:table-cell table:style-name="ce16"/>
          <table:table-cell table:style-name="ce16" table:formula="oooc:=SUM([.AC3:.AC14])/12" office:value-type="percentage" office:value="0.916666666666667">
            <text:p>91,67%</text:p>
          </table:table-cell>
          <table:table-cell table:style-name="ce16" table:formula="oooc:=SUM([.AD3:.AD14])/12" office:value-type="percentage" office:value="0.583333333333333">
            <text:p>58,33%</text:p>
          </table:table-cell>
          <table:table-cell table:style-name="ce16" table:formula="oooc:=SUM([.AE3:.AE14])/12" office:value-type="percentage" office:value="0.666666666666667">
            <text:p>66,67%</text:p>
          </table:table-cell>
          <table:table-cell table:style-name="ce16" table:formula="oooc:=SUM([.AF3:.AF14])/12" office:value-type="percentage" office:value="0.916666666666667">
            <text:p>91,67%</text:p>
          </table:table-cell>
          <table:table-cell table:style-name="ce16" table:formula="oooc:=SUM([.AG3:.AG14])/12" office:value-type="percentage" office:value="0.666666666666667">
            <text:p>66,67%</text:p>
          </table:table-cell>
          <table:table-cell table:style-name="ce16" table:formula="oooc:=SUM([.AH3:.AH14])/12" office:value-type="percentage" office:value="0.916666666666667">
            <text:p>91,67%</text:p>
          </table:table-cell>
          <table:table-cell table:style-name="ce16" table:formula="oooc:=SUM([.AI3:.AI14])/12" office:value-type="percentage" office:value="0.833333333333333">
            <text:p>83,33%</text:p>
          </table:table-cell>
          <table:table-cell table:style-name="ce16" table:formula="oooc:=SUM([.AJ3:.AJ14])/12" office:value-type="percentage" office:value="0.916666666666667">
            <text:p>91,67%</text:p>
          </table:table-cell>
          <table:table-cell table:style-name="ce16"/>
          <table:table-cell table:style-name="ce16" table:formula="oooc:=SUM([.AL3:.AL14])/12" office:value-type="percentage" office:value="0.25">
            <text:p>25,00%</text:p>
          </table:table-cell>
          <table:table-cell table:style-name="ce16" table:formula="oooc:=SUM([.AM3:.AM14])/12" office:value-type="percentage" office:value="0.75">
            <text:p>75,00%</text:p>
          </table:table-cell>
          <table:table-cell table:style-name="ce16" table:formula="oooc:=SUM([.AN3:.AN14])/12" office:value-type="percentage" office:value="0.833333333333333">
            <text:p>83,33%</text:p>
          </table:table-cell>
          <table:table-cell table:style-name="ce16" table:formula="oooc:=SUM([.AO3:.AO14])/12" office:value-type="percentage" office:value="0.666666666666667">
            <text:p>66,67%</text:p>
          </table:table-cell>
          <table:table-cell table:style-name="ce16" table:formula="oooc:=SUM([.AP3:.AP14])/12" office:value-type="percentage" office:value="0.0833333333333333">
            <text:p>8,33%</text:p>
          </table:table-cell>
          <table:table-cell table:style-name="ce16" table:formula="oooc:=SUM([.AQ3:.AQ14])/12" office:value-type="percentage" office:value="0.75">
            <text:p>75,00%</text:p>
          </table:table-cell>
          <table:table-cell table:style-name="ce16" table:formula="oooc:=SUM([.AR3:.AR14])/12" office:value-type="percentage" office:value="0.75">
            <text:p>75,00%</text:p>
          </table:table-cell>
          <table:table-cell table:style-name="ce16"/>
          <table:table-cell table:style-name="ce16" table:formula="oooc:=SUM([.AT3:.AT14])/12" office:value-type="percentage" office:value="0.75">
            <text:p>75,00%</text:p>
          </table:table-cell>
          <table:table-cell table:style-name="ce16" table:formula="oooc:=SUM([.AU3:.AU14])/12" office:value-type="percentage" office:value="0.166666666666667">
            <text:p>16,67%</text:p>
          </table:table-cell>
          <table:table-cell table:style-name="ce16" table:formula="oooc:=SUM([.AV3:.AV14])/12" office:value-type="percentage" office:value="0.25">
            <text:p>25,00%</text:p>
          </table:table-cell>
          <table:table-cell/>
        </table:table-row>
        <table:table-row table:style-name="ro1" table:number-rows-repeated="2">
          <table:table-cell table:style-name="Default" table:number-columns-repeated="9"/>
          <table:table-cell table:number-columns-repeated="40"/>
        </table:table-row>
        <table:table-row table:style-name="ro1">
          <table:table-cell table:style-name="Default" office:value-type="string">
            <text:p>% global</text:p>
          </table:table-cell>
          <table:table-cell table:style-name="ce16" office:value-type="percentage" office:value="0.560606060606061">
            <text:p>56,06%</text:p>
          </table:table-cell>
          <table:table-cell table:style-name="ce16" office:value-type="percentage" office:value="0.727272727272727">
            <text:p>72,73%</text:p>
          </table:table-cell>
          <table:table-cell table:style-name="ce16" office:value-type="percentage" office:value="0.196969696969697">
            <text:p>19,70%</text:p>
          </table:table-cell>
          <table:table-cell table:style-name="ce16" office:value-type="percentage" office:value="0.363636363636364">
            <text:p>36,36%</text:p>
          </table:table-cell>
          <table:table-cell table:style-name="ce16" office:value-type="percentage" office:value="0.196969696969697">
            <text:p>19,70%</text:p>
          </table:table-cell>
          <table:table-cell table:style-name="ce16" office:value-type="percentage" office:value="0.333333333333333">
            <text:p>33,33%</text:p>
          </table:table-cell>
          <table:table-cell table:style-name="ce16" office:value-type="percentage" office:value="0.272727272727273">
            <text:p>27,27%</text:p>
          </table:table-cell>
          <table:table-cell table:style-name="ce16" office:value-type="percentage" office:value="0.727272727272727">
            <text:p>72,73%</text:p>
          </table:table-cell>
          <table:table-cell table:style-name="ce16" office:value-type="percentage" office:value="0.333333333333333">
            <text:p>33,33%</text:p>
          </table:table-cell>
          <table:table-cell table:style-name="ce16" office:value-type="percentage" office:value="0">
            <text:p>0,00%</text:p>
          </table:table-cell>
          <table:table-cell table:style-name="ce16" office:value-type="percentage" office:value="0.787878787878788">
            <text:p>78,79%</text:p>
          </table:table-cell>
          <table:table-cell table:style-name="ce16" office:value-type="percentage" office:value="0.863636363636364">
            <text:p>86,36%</text:p>
          </table:table-cell>
          <table:table-cell table:style-name="ce16" office:value-type="percentage" office:value="0.636363636363636">
            <text:p>63,64%</text:p>
          </table:table-cell>
          <table:table-cell table:style-name="ce16" office:value-type="percentage" office:value="0">
            <text:p>0,00%</text:p>
          </table:table-cell>
          <table:table-cell table:style-name="ce16" office:value-type="percentage" office:value="0.272727272727273">
            <text:p>27,27%</text:p>
          </table:table-cell>
          <table:table-cell table:style-name="ce16" office:value-type="percentage" office:value="0.242424242424242">
            <text:p>24,24%</text:p>
          </table:table-cell>
          <table:table-cell table:style-name="ce16" office:value-type="percentage" office:value="0.924242424242424">
            <text:p>92,42%</text:p>
          </table:table-cell>
          <table:table-cell table:style-name="ce16" office:value-type="percentage" office:value="0.909090909090909">
            <text:p>90,91%</text:p>
          </table:table-cell>
          <table:table-cell table:style-name="ce16" office:value-type="percentage" office:value="0.924242424242424">
            <text:p>92,42%</text:p>
          </table:table-cell>
          <table:table-cell table:style-name="ce16" office:value-type="percentage" office:value="0.712121212121212">
            <text:p>71,21%</text:p>
          </table:table-cell>
          <table:table-cell table:style-name="ce16" office:value-type="percentage" office:value="0.681818181818182">
            <text:p>68,18%</text:p>
          </table:table-cell>
          <table:table-cell table:style-name="ce16" office:value-type="percentage" office:value="0.848484848484848">
            <text:p>84,85%</text:p>
          </table:table-cell>
          <table:table-cell table:style-name="ce16" office:value-type="percentage" office:value="0.924242424242424">
            <text:p>92,42%</text:p>
          </table:table-cell>
          <table:table-cell table:style-name="ce16" office:value-type="percentage" office:value="0.878787878787879">
            <text:p>87,88%</text:p>
          </table:table-cell>
          <table:table-cell table:style-name="ce16" office:value-type="percentage" office:value="0.621212121212121">
            <text:p>62,12%</text:p>
          </table:table-cell>
          <table:table-cell table:style-name="ce16" office:value-type="percentage" office:value="0.984848484848485">
            <text:p>98,48%</text:p>
          </table:table-cell>
          <table:table-cell table:style-name="ce16"/>
          <table:table-cell table:style-name="ce16" office:value-type="percentage" office:value="0.939393939393939">
            <text:p>93,94%</text:p>
          </table:table-cell>
          <table:table-cell table:style-name="ce16" office:value-type="percentage" office:value="0.833333333333333">
            <text:p>83,33%</text:p>
          </table:table-cell>
          <table:table-cell table:style-name="ce16" office:value-type="percentage" office:value="0.696969696969697">
            <text:p>69,70%</text:p>
          </table:table-cell>
          <table:table-cell table:style-name="ce16" office:value-type="percentage" office:value="0.924242424242424">
            <text:p>92,42%</text:p>
          </table:table-cell>
          <table:table-cell table:style-name="ce16" office:value-type="percentage" office:value="0.636363636363636">
            <text:p>63,64%</text:p>
          </table:table-cell>
          <table:table-cell table:style-name="ce16" office:value-type="percentage" office:value="0.878787878787879">
            <text:p>87,88%</text:p>
          </table:table-cell>
          <table:table-cell table:style-name="ce16" office:value-type="percentage" office:value="0.863636363636364">
            <text:p>86,36%</text:p>
          </table:table-cell>
          <table:table-cell table:style-name="ce16" office:value-type="percentage" office:value="0.742424242424242">
            <text:p>74,24%</text:p>
          </table:table-cell>
          <table:table-cell table:style-name="ce16"/>
          <table:table-cell table:style-name="ce16" office:value-type="percentage" office:value="0.272727272727273">
            <text:p>27,27%</text:p>
          </table:table-cell>
          <table:table-cell table:style-name="ce16" office:value-type="percentage" office:value="0.878787878787879">
            <text:p>87,88%</text:p>
          </table:table-cell>
          <table:table-cell table:style-name="ce16" office:value-type="percentage" office:value="0.818181818181818">
            <text:p>81,82%</text:p>
          </table:table-cell>
          <table:table-cell table:style-name="ce16" office:value-type="percentage" office:value="0.53030303030303">
            <text:p>53,03%</text:p>
          </table:table-cell>
          <table:table-cell table:style-name="ce16" office:value-type="percentage" office:value="0.393939393939394">
            <text:p>39,39%</text:p>
          </table:table-cell>
          <table:table-cell table:style-name="ce16" office:value-type="percentage" office:value="0.803030303030303">
            <text:p>80,30%</text:p>
          </table:table-cell>
          <table:table-cell table:style-name="ce16" office:value-type="percentage" office:value="0.772727272727273">
            <text:p>77,27%</text:p>
          </table:table-cell>
          <table:table-cell table:style-name="ce16"/>
          <table:table-cell table:style-name="ce16" office:value-type="percentage" office:value="0.727272727272727">
            <text:p>72,73%</text:p>
          </table:table-cell>
          <table:table-cell table:style-name="ce16" office:value-type="percentage" office:value="0.454545454545455">
            <text:p>45,45%</text:p>
          </table:table-cell>
          <table:table-cell table:style-name="ce16" office:value-type="percentage" office:value="0.424242424242424">
            <text:p>42,42%</text:p>
          </table:table-cell>
          <table:table-cell/>
        </table:table-row>
        <table:table-row table:style-name="ro1" table:number-rows-repeated="20">
          <table:table-cell table:style-name="Default" table:number-columns-repeated="9"/>
          <table:table-cell table:number-columns-repeated="40"/>
        </table:table-row>
        <table:table-row table:style-name="ro1" table:visibility="filter">
          <table:table-cell office:value-type="string">
            <text:p>Thirion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Saoud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0"/>
        </table:table-row>
        <table:table-row table:style-name="ro1" table:visibility="filter">
          <table:table-cell office:value-type="string">
            <text:p>Chesnef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Bergeault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0"/>
        </table:table-row>
        <table:table-row table:style-name="ro1" table:visibility="filter">
          <table:table-cell office:value-type="string">
            <text:p>Le Forestier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table:style-name="ce2" office:value-type="string">
            <text:p>Solliec</text:p>
          </table:table-cell>
          <table:table-cell table:style-name="ce6" office:value-type="string">
            <text:p>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Suzanne Lacorre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table:number-columns-repeated="3"/>
          <table:table-cell table:number-columns-repeated="40"/>
        </table:table-row>
        <table:table-row table:style-name="ro1" table:visibility="filter">
          <table:table-cell office:value-type="string">
            <text:p>Malnoury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Naoual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janvier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Couet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2"/>
        </table:table-row>
        <table:table-row table:style-name="ro1" table:visibility="filter">
          <table:table-cell office:value-type="string">
            <text:p>Leproust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5"/>
        </table:table-row>
        <table:table-row table:style-name="ro1" table:visibility="filter">
          <table:table-cell office:value-type="string">
            <text:p>Gastineau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3" office:value-type="float" office:value="1">
            <text:p>1</text:p>
          </table:table-cell>
          <table:table-cell table:number-columns-repeated="42"/>
        </table:table-row>
        <table:table-row table:style-name="ro1" table:visibility="filter">
          <table:table-cell office:value-type="string">
            <text:p>Sengul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Bourdonnay?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Beriton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office:value-type="float" office:value="1">
            <text:p>1</text:p>
          </table:table-cell>
          <table:table-cell table:number-columns-repeated="44"/>
        </table:table-row>
        <table:table-row table:style-name="ro1" table:visibility="filter">
          <table:table-cell office:value-type="string">
            <text:p>Delahay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Djermoune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Forquignon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Ronceray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Duteil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Bourel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Rodrigues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Delahaye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Henrio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Cornu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0"/>
        </table:table-row>
        <table:table-row table:style-name="ro1" table:visibility="filter">
          <table:table-cell office:value-type="string">
            <text:p>Coupeau C.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  <table:table-row table:style-name="ro1" table:visibility="filter">
          <table:table-cell office:value-type="string">
            <text:p>Ouotonouo?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 table:number-columns-repeated="4"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Filali</text:p>
          </table:table-cell>
          <table:table-cell office:value-type="string">
            <text:p>C</text:p>
          </table:table-cell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1"/>
        </table:table-row>
        <table:table-row table:style-name="ro1" table:visibility="filter">
          <table:table-cell office:value-type="string">
            <text:p>Nimon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Suzanne Lacorre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2"/>
        </table:table-row>
        <table:table-row table:style-name="ro1" table:visibility="filter">
          <table:table-cell office:value-type="string">
            <text:p>Kerevel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2"/>
        </table:table-row>
        <table:table-row table:style-name="ro1" table:visibility="filter">
          <table:table-cell office:value-type="string">
            <text:p>Gouessard?</text:p>
          </table:table-cell>
          <table:table-cell/>
          <table:table-cell office:value-type="string">
            <text:p>M</text:p>
          </table:table-cell>
          <table:table-cell office:value-type="string">
            <text:p>Suzanne Lacorre</text:p>
          </table:table-cell>
          <table:table-cell table:number-columns-repeated="2" office:value-type="float" office:value="1">
            <text:p>1</text:p>
          </table:table-cell>
          <table:table-cell table:number-columns-repeated="43"/>
        </table:table-row>
      </table:table>
      <table:database-ranges>
        <table:database-range table:target-range-address="'repartition par école orig'.C1:'repartition par école orig'.C65536" table:display-filter-buttons="true">
          <table:filter>
            <table:filter-condition table:field-number="0" table:value="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2">12/11/2007</text:date>, <text:time>22:3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ulie Favier</meta:initial-creator>
    <meta:creation-date>2007-11-05T16:37:00</meta:creation-date>
    <dc:creator>Julie Favier</dc:creator>
    <dc:date>2007-11-12T22:31:59</dc:date>
    <dc:language>fr-FR</dc:language>
    <meta:editing-cycles>13</meta:editing-cycles>
    <meta:editing-duration>PT14H27M55S</meta:editing-duration>
    <meta:user-defined meta:name="Info 1"/>
    <meta:user-defined meta:name="Info 2"/>
    <meta:user-defined meta:name="Info 3"/>
    <meta:user-defined meta:name="Info 4"/>
    <meta:document-statistic meta:table-count="4" meta:cell-count="57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1.8999996185303pt" style:font-family-asian="'MS Gothic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7" style:family="chart">
      <style:graphic-properties draw:fill-color="#9999ff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8" style:family="chart">
      <style:graphic-properties draw:fill-color="#9933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9" style:family="chart">
      <style:graphic-properties draw:fill-color="#ffffcc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0" style:family="chart">
      <style:graphic-properties draw:fill-color="#ccffff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1" style:family="chart">
      <style:graphic-properties draw:fill-color="#660066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6.281cm" svg:height="9.272cm" chart:class="chart:bar" chart:style-name="ch1">
        <chart:legend chart:legend-position="end" svg:x="12.893cm" svg:y="3.559cm" chart:style-name="ch2"/>
        <chart:plot-area chart:style-name="ch3" table:cell-range-address="'répartition par 6eme'.$I$3:.$N$72" chart:data-source-has-labels="both" chart:table-number-list="2" svg:x="0.324cm" svg:y="0.348cm" svg:width="11.922cm" svg:height="8.74cm"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title svg:x="0.324cm" svg:y="5.803cm" chart:style-name="ch6">
              <text:p>% d'utilisateurs</text:p>
            </chart:title>
            <chart:grid chart:class="major"/>
          </chart:axis>
          <chart:series chart:style-name="ch7">
            <chart:data-point chart:repeated="4"/>
          </chart:series>
          <chart:series chart:style-name="ch8">
            <chart:data-point chart:repeated="4"/>
          </chart:series>
          <chart:series chart:style-name="ch9">
            <chart:data-point chart:repeated="4"/>
          </chart:series>
          <chart:series chart:style-name="ch10">
            <chart:data-point chart:repeated="4"/>
          </chart:series>
          <chart:series chart:style-name="ch11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D</text:p>
              </table:table-cell>
              <table:table-cell office:value-type="string">
                <text:p>Médiatheque</text:p>
              </table:table-cell>
              <table:table-cell office:value-type="string">
                <text:p>Librairie</text:p>
              </table:table-cell>
              <table:table-cell office:value-type="string">
                <text:p>Gde surf</text:p>
              </table:table-cell>
              <table:table-cell office:value-type="string">
                <text:p>Maison de la Presse</text:p>
              </table:table-cell>
            </table:table-row>
          </table:table-header-rows>
          <table:table-rows>
            <table:table-row>
              <table:table-cell office:value-type="string">
                <text:p>6eme A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714285714285714">
                <text:p>0.714285714285714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eme B</text:p>
              </table:table-cell>
              <table:table-cell office:value-type="float" office:value="0.217391304347826">
                <text:p>0.217391304347826</text:p>
              </table:table-cell>
              <table:table-cell office:value-type="float" office:value="0.608695652173913">
                <text:p>0.608695652173913</text:p>
              </table:table-cell>
              <table:table-cell office:value-type="float" office:value="0.0869565217391304">
                <text:p>0.0869565217391304</text:p>
              </table:table-cell>
              <table:table-cell office:value-type="float" office:value="0.304347826086957">
                <text:p>0.3043478260869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eme C</text:p>
              </table:table-cell>
              <table:table-cell office:value-type="float" office:value="0.80952380952381">
                <text:p>0.80952380952381</text:p>
              </table:table-cell>
              <table:table-cell office:value-type="float" office:value="0.904761904761905">
                <text:p>0.904761904761905</text:p>
              </table:table-cell>
              <table:table-cell office:value-type="float" office:value="0.238095238095238">
                <text:p>0.238095238095238</text:p>
              </table:table-cell>
              <table:table-cell office:value-type="float" office:value="0.476190476190476">
                <text:p>0.4761904761904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569230769230769">
                <text:p>0.569230769230769</text:p>
              </table:table-cell>
              <table:table-cell office:value-type="float" office:value="0.738461538461539">
                <text:p>0.738461538461539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369230769230769">
                <text:p>0.3692307692307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3" style:family="chart">
      <style:chart-properties chart:japanese-candle-stick="false" chart:three-dimensional="false" chart:deep="false" chart:lines="fals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MS Gothic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style:direction="ltr"/>
      <style:graphic-properties draw:stroke="none" draw:fill="none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7" style:family="chart">
      <style:graphic-properties draw:fill-color="#9999ff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8" style:family="chart">
      <style:graphic-properties draw:fill-color="#993366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9" style:family="chart">
      <style:graphic-properties draw:fill-color="#ffffcc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0" style:family="chart">
      <style:graphic-properties draw:fill-color="#ccffff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1" style:family="chart">
      <style:graphic-properties draw:fill-color="#660066"/>
      <style:text-properties fo:font-family="Arial" style:font-family-generic="swiss" style:font-pitch="variable" fo:font-size="8.39999961853027pt" style:font-family-asian="'MS Gothic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7.899cm" svg:height="9.83cm" chart:class="chart:bar" chart:style-name="ch1">
        <chart:legend chart:legend-position="end" svg:x="14.291cm" svg:y="3.791cm" chart:style-name="ch2"/>
        <chart:plot-area chart:style-name="ch3" table:cell-range-address="'repartition par école orig'.$J$1:.$O$71" chart:data-source-has-labels="both" chart:table-number-list="1" svg:x="0.356cm" svg:y="0.368cm" svg:width="13.224cm" svg:height="9.266cm">
          <chart:axis chart:dimension="x" chart:name="primary-x" chart:style-name="ch4">
            <chart:categories table:cell-range-address="local-table.A2:.A6"/>
          </chart:axis>
          <chart:axis chart:dimension="y" chart:name="primary-y" chart:style-name="ch5">
            <chart:title svg:x="0.356cm" svg:y="5.977cm" chart:style-name="ch6">
              <text:p>% d'utilisateurs</text:p>
            </chart:title>
            <chart:grid chart:class="major"/>
          </chart:axis>
          <chart:series chart:style-name="ch7">
            <chart:data-point chart:repeated="5"/>
          </chart:series>
          <chart:series chart:style-name="ch8">
            <chart:data-point chart:repeated="5"/>
          </chart:series>
          <chart:series chart:style-name="ch9">
            <chart:data-point chart:repeated="5"/>
          </chart:series>
          <chart:series chart:style-name="ch10">
            <chart:data-point chart:repeated="5"/>
          </chart:series>
          <chart:series chart:style-name="ch11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CD</text:p>
              </table:table-cell>
              <table:table-cell office:value-type="string">
                <text:p>Médiathèque</text:p>
              </table:table-cell>
              <table:table-cell office:value-type="string">
                <text:p>Librairie</text:p>
              </table:table-cell>
              <table:table-cell office:value-type="string">
                <text:p>Gde surf</text:p>
              </table:table-cell>
              <table:table-cell office:value-type="string">
                <text:p>Maison de la Presse</text:p>
              </table:table-cell>
            </table:table-row>
          </table:table-header-rows>
          <table:table-rows>
            <table:table-row>
              <table:table-cell office:value-type="string">
                <text:p>Diverses</text:p>
              </table:table-cell>
              <table:table-cell office:value-type="float" office:value="0.625">
                <text:p>0.625</text:p>
              </table:table-cell>
              <table:table-cell office:value-type="float" office:value="0.625">
                <text:p>0.625</text:p>
              </table:table-cell>
              <table:table-cell office:value-type="float" office:value="0.25">
                <text:p>0.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Croix Verte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0.230769230769231">
                <text:p>0.230769230769231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.384615384615385">
                <text:p>0.384615384615385</text:p>
              </table:table-cell>
            </table:table-row>
            <table:table-row>
              <table:table-cell office:value-type="string">
                <text:p>Eugène Pottier</text:p>
              </table:table-cell>
              <table:table-cell office:value-type="float" office:value="0">
                <text:p>0</text:p>
              </table:table-cell>
              <table:table-cell office:value-type="float" office:value="0.461538461538462">
                <text:p>0.461538461538462</text:p>
              </table:table-cell>
              <table:table-cell office:value-type="float" office:value="0">
                <text:p>0</text:p>
              </table:table-cell>
              <table:table-cell office:value-type="float" office:value="0.538461538461538">
                <text:p>0.538461538461538</text:p>
              </table:table-cell>
              <table:table-cell office:value-type="float" office:value="0.307692307692308">
                <text:p>0.307692307692308</text:p>
              </table:table-cell>
            </table:table-row>
            <table:table-row>
              <table:table-cell office:value-type="string">
                <text:p>Suzanne Lacorre</text:p>
              </table:table-cell>
              <table:table-cell office:value-type="float" office:value="0.709677419354839">
                <text:p>0.709677419354839</text:p>
              </table:table-cell>
              <table:table-cell office:value-type="float" office:value="0.870967741935484">
                <text:p>0.870967741935484</text:p>
              </table:table-cell>
              <table:table-cell office:value-type="float" office:value="0.225806451612903">
                <text:p>0.225806451612903</text:p>
              </table:table-cell>
              <table:table-cell office:value-type="float" office:value="0.32258064516129">
                <text:p>0.32258064516129</text:p>
              </table:table-cell>
              <table:table-cell office:value-type="float" office:value="0.0967741935483871">
                <text:p>0.0967741935483871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569230769230769">
                <text:p>0.569230769230769</text:p>
              </table:table-cell>
              <table:table-cell office:value-type="float" office:value="0.738461538461539">
                <text:p>0.738461538461539</text:p>
              </table:table-cell>
              <table:table-cell office:value-type="float" office:value="0.184615384615385">
                <text:p>0.184615384615385</text:p>
              </table:table-cell>
              <table:table-cell office:value-type="float" office:value="0.369230769230769">
                <text:p>0.369230769230769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