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34cm" fo:margin-left="-0.132cm" table:align="left" style:writing-mode="lr-tb"/>
    </style:style>
    <style:style style:name="Tableau1.A" style:family="table-column">
      <style:table-column-properties style:column-width="0.917cm"/>
    </style:style>
    <style:style style:name="Tableau1.B" style:family="table-column">
      <style:table-column-properties style:column-width="15.4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>
        <style:tab-stops>
          <style:tab-stop style:position="6.177cm"/>
          <style:tab-stop style:position="16.526cm"/>
        </style:tab-stops>
      </style:paragraph-properties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Text_20_body" style:master-page-name="Standard">
      <style:paragraph-properties style:page-number="auto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ORDEREAU DE SAISIE DES RESULTATS</text:p>
      <text:p text:style-name="P4"/>
      <text:p text:style-name="P1"><text:span text:style-name="T2"><text:s text:c="66"/></text:span><text:span text:style-name="T4">NOTION EVALUEE :</text:span></text:p>
      <text:p text:style-name="P3"/>
      <text:p text:style-name="P3"/>
      <text:p text:style-name="P3">Conditions de l’évaluation :</text:p>
      <text:p text:style-name="P3"/>
      <text:p text:style-name="Standard"><text:span text:style-name="T1">Niveau de la classe</text:span> :</text:p>
      <text:p text:style-name="Standard"><text:span text:style-name="T1">Nombre d’élèves</text:span> :</text:p>
      <text:p text:style-name="Standard"><text:span text:style-name="T1">Date de l’évaluation</text:span> :</text:p>
      <text:p text:style-name="Standard"><text:span text:style-name="T1">Etablissement</text:span> :</text:p>
      <text:p text:style-name="Standard"><text:span text:style-name="T1">Nom et fonction de l’assesseur</text:span> : </text:p>
      <text:p text:style-name="Standard"><text:span text:style-name="T1">Lieu de l’évaluation</text:span> :</text:p>
      <text:p text:style-name="Standard"><text:span text:style-name="T1">Temps passé pour l’évaluation</text:span> :</text:p>
      <text:p text:style-name="Standard"><text:span text:style-name="T1">Situation de la séquence dans l’apprentissage</text:span> :</text:p>
      <text:p text:style-name="Standard"/>
      <text:p text:style-name="P8"><text:span text:style-name="T3">Commentaires du professeur</text:span> :</text:p>
      <text:p text:style-name="P8"/>
      <text:p text:style-name="Standard"/>
      <text:p text:style-name="P3">Résultats de l’évaluation :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n°</text:p>
          </table:table-cell>
          <table:table-cell table:style-name="Tableau1.B1" office:value-type="string">
            <text:p text:style-name="P2">Enoncés des élèves</text:p>
          </table:table-cell>
        </table:table-row>
        <table:table-row table:style-name="Tableau1.1">
          <table:table-cell table:style-name="Tableau1.A1" office:value-type="string">
            <text:p text:style-name="P5">1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>2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3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4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5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6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7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8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9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0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1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2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3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4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5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6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7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8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19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20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Etc.</text:p>
          </table:table-cell>
          <table:table-cell table:style-name="Tableau1.B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6.177cm"/>
          <style:tab-stop style:position="16.526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8pt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Académie de Nantes, 2009. JRL </text:span><text:span text:style-name="T2">49-5 : Travaux en didactique de l'information-documentation </text:span></text:p>
        <text:p text:style-name="P1"><text:span text:style-name="T2">Retourner ce bordereau à </text:span><text:a xlink:type="simple" xlink:href="mailto:PascalDuplessis@aol.com"><text:span text:style-name="Internet_20_link"><text:span text:style-name="T2">PascalDuplessis@aol.com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NOTION</dc:title>
    <meta:initial-creator>Duplessis</meta:initial-creator>
    <meta:creation-date>2009-05-05T11:25:00</meta:creation-date>
    <dc:creator>Duplessis</dc:creator>
    <dc:date>2009-05-05T11:25:00</dc:date>
    <meta:print-date>2009-04-11T18:01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88" meta:character-count="599"/>
  </office:meta>
</office:document-meta>
</file>