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LKCHHB+TimesNewRoman,Bold" svg:font-family="'LKCHHB+TimesNewRoman,Bold'" style:font-family-generic="roman" style:font-pitch="variable"/>
    <style:font-face style:name="Arial" svg:font-family="Arial" style:font-family-generic="swiss" style:font-pitch="variable"/>
    <style:font-face style:name="F" svg:font-family="" style:font-family-generic="system" style:font-pitch="variable"/>
    <style:font-face style:name="LKCHHB+TimesNewRoman,Bold1" svg:font-family="'LKCHHB+TimesNewRoman,Bol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mbria" fo:font-size="12pt" style:font-size-asian="12pt" style:font-size-complex="12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style:font-name="Cambria" fo:font-size="12pt" style:font-size-asian="12pt" style:font-size-complex="12pt"/>
    </style:style>
    <style:style style:name="P7" style:family="paragraph" style:parent-style-name="Standard" style:master-page-name="Standard">
      <style:paragraph-properties fo:text-align="justify" style:justify-single-word="false" style:page-number="auto"/>
      <style:text-properties fo:font-size="16pt" style:font-size-asian="16pt" style:font-size-complex="16pt"/>
    </style:style>
    <style:style style:name="P8" style:family="paragraph" style:parent-style-name="Standard">
      <style:paragraph-properties fo:margin-left="0cm" fo:margin-right="0cm" fo:text-align="justify" style:justify-single-word="false" fo:text-indent="0cm" style:auto-text-indent="false"/>
      <style:text-properties style:font-name="Cambria" fo:font-size="12pt"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Cambria" fo:font-size="14pt" style:font-size-asian="14pt" style:font-size-complex="14pt"/>
    </style:style>
    <style:style style:name="T1" style:family="text">
      <style:text-properties fo:font-weight="bold" style:font-weight-asian="bold"/>
    </style:style>
    <style:style style:name="T2" style:family="text">
      <style:text-properties style:font-name="Cambria" fo:font-size="12pt" fo:font-weight="bold" style:font-size-asian="12pt" style:font-weight-asian="bold" style:font-size-complex="12pt"/>
    </style:style>
    <style:style style:name="T3" style:family="text">
      <style:text-properties style:font-name="Cambria" fo:font-size="12pt" style:font-size-asian="12pt" style:font-size-complex="12pt"/>
    </style:style>
    <style:style style:name="T4" style:family="text">
      <style:text-properties style:font-name="Cambria" fo:font-size="12pt" fo:font-style="italic" style:font-size-asian="12pt" style:font-style-asian="italic" style:font-size-complex="12pt"/>
    </style:style>
    <style:style style:name="T5" style:family="text">
      <style:text-properties style:font-name="Cambria" fo:font-size="12pt" fo:font-style="italic" fo:font-weight="bold" style:font-size-asian="12pt" style:font-style-asian="italic" style:font-weight-asian="bold" style:font-size-complex="12pt"/>
    </style:style>
    <style:style style:name="T6" style:family="text">
      <style:text-properties style:font-name="Cambria" fo:font-size="12pt" style:text-underline-style="solid" style:text-underline-width="auto" style:text-underline-color="font-color" fo:font-weight="bold" style:font-size-asian="12pt" style:font-weight-asian="bold" style:font-size-complex="12pt"/>
    </style:style>
    <style:style style:name="T7" style:family="text">
      <style:text-properties style:font-name="Cambria" fo:font-size="12pt" style:text-underline-style="solid" style:text-underline-width="auto" style:text-underline-color="font-color" style:font-size-asian="12pt" style:font-size-complex="12pt"/>
    </style:style>
    <style:style style:name="T8" style:family="text">
      <style:text-properties style:font-name="Cambria" fo:font-size="12pt" fo:language="en" fo:country="US" style:font-size-asian="12pt" style:font-size-complex="12pt"/>
    </style:style>
    <style:style style:name="T9" style:family="text">
      <style:text-properties style:font-name="Cambria" fo:font-size="12pt" fo:background-color="#ffff00" style:font-size-asian="12pt" style:font-size-complex="12pt"/>
    </style:style>
    <style:style style:name="T10" style:family="text">
      <style:text-properties style:font-name="Cambria" fo:font-size="12pt" fo:background-color="transparent" style:font-size-asian="12pt" style:font-size-complex="12pt"/>
    </style:style>
    <style:style style:name="T11" style:family="text">
      <style:text-properties style:font-name="Cambria" fo:font-weight="bold" style:font-weight-asian="bold"/>
    </style:style>
    <style:style style:name="T12" style:family="text">
      <style:text-properties style:text-position="super 58%" style:font-name="Cambria"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Le Pacifi : des besoins professionnels bien mal pris en compte…</text:span></text:p>
      <text:p text:style-name="P3"><text:span text:style-name="T11"/></text:p>
      <text:p text:style-name="P9"><text:span text:style-name="T1">Bénédicte Gautreau</text:span></text:p>
      <text:p text:style-name="P8"><text:span text:style-name="T1">Professeur-documentaliste</text:span></text:p>
      <text:p text:style-name="P8"><text:span text:style-name="T1">21 janvier 2011</text:span></text:p>
      <text:p text:style-name="P6"><text:span text:style-name="T1"/></text:p>
      <text:p text:style-name="P1"><text:span text:style-name="T2">Le PACIFI a été conçu, nous dit-on pour « répondre aux besoins des professeurs-documentalistes». Or, 25 ans après la circulaire de missions et 22 ans après la création d’un CAPES spécifique, en quoi ce texte répond-il aux besoins des professeurs-documentalistes ? </text:span></text:p>
      <text:p text:style-name="P5"><text:span text:style-name="T3">Depuis la création du</text:span><text:span text:style-name="T2"> CAPES</text:span><text:span text:style-name="T3">, les anciens bibliothécaires-documentalistes sont devenus professeurs-documentalistes. Depuis ce changement qui leur donne le statut d’enseignant, les professeurs-documentalistes n’ont pas de</text:span><text:span text:style-name="T2"> programme</text:span><text:span text:style-name="T3">. Le PACIFI semble avoir été conçu pour combler ce manque. Or il ne propose pas de progression dans les </text:span><text:span text:style-name="T2">apprentissages info-documentaires</text:span><text:span text:style-name="T3">, ce que réalise le référentiel professionnel de la FADBEN, auquel aucune allusion n’est faite. Pourtant ce document </text:span><text:span text:style-name="T10">se propose de servir </text:span><text:span text:style-name="T3">de base aux professeurs-documentalistes dans la </text:span><text:span text:style-name="T2">formation des élèves </text:span><text:span text:style-name="T3">du collège au lycée. </text:span></text:p>
      <text:p text:style-name="P5"><text:span text:style-name="T3">Le PACIFI aurait pu avoir un cadre plus général que celui de l’établissement, car la disparité déplorée dans les formations reçues par les élèves demeurera. </text:span></text:p>
      <text:p text:style-name="P5"><text:span text:style-name="T3">A l’heure actuelle, la coutume chez les professeurs-documentalistes est de dispenser une formation à la maîtrise de l’information aux </text:span><text:span text:style-name="T2">élèves de 6</text:span><text:span text:style-name="T12">ème</text:span><text:span text:style-name="T3"> à raison d’une heure par semaine ou tous les quinze jours, selon la taille des établissements. Cette formation mérite d’être inscrite à l’emploi du temps des élèves car elle permet de poser les bases de la </text:span><text:span text:style-name="T2">relation pédagogique</text:span><text:span text:style-name="T3"> pour les années à suivre. Pour les autres niveaux, la formation aux </text:span><text:span text:style-name="T2">savoirs et compétences en information-documentation</text:span><text:span text:style-name="T3"> se fait sur les créneaux horaires d’enseignement de collègues de discipline, parfois réticents car ils ont un programme à finir. Pourtant dans leurs programmes est mentionné le travail en collaboration avec les professeurs-documentalistes et la recherche documentaire, donnant lieu entre autres à des exposés. Donc si je ne m’abuse, le PACIFI a été conçu pour inciter des collègues de discipline, à remplir leur programme en collaboration avec le professeur-documentaliste en utilisant davantage le CDI et ses </text:span><text:span text:style-name="T2">ressources documentaires</text:span><text:span text:style-name="T3">, ce qui est l’une de ses vocations.</text:span></text:p>
      <text:p text:style-name="P5"><text:span text:style-name="T3">Mais, en tant qu’outil pour la formation à la maîtrise de l’information, le PACIFI est « conçu pour répondre aux besoins des professeurs-documentalistes ». Page 12 de ce document, «le professeur-documentaliste doit, pour permettre l’acquisition d’une culture... : évaluer…, aider…, encourager…, coopérer avec les enseignants…, et coopérer avec les CPE ». Je suis surprise (naïvement) que l’enseignant-documentaliste ne doive pas de façon explicite </text:span><text:span text:style-name="T4">préparer des </text:span><text:span text:style-name="T5">séquences pédagogiques</text:span><text:span text:style-name="T4"> en collaboration avec les enseignants</text:span><text:span text:style-name="T3">, je suis surprise également que soit bien détaillée une liste de verbes qui relègue le professeur-documentaliste à un rôle de simple accompagnateur et non pas </text:span><text:soft-page-break/><text:span text:style-name="T3">d’enseignant. Ou peut-être est-ce implicite ? Ou serait-ce un oubli ? Alors que les tâches courantes (et implicites pour un professeur-documentaliste, telle la mise à disposition des ressources et l’accueil des publics) sont indiquées…</text:span></text:p>
      <text:p text:style-name="P5"><text:span text:style-name="T3">D’autre part et au même titre que pour les collègues de disciplines, dont ceux d’histoire, de français, d’EPS ou d’arts plastiques, ayant passé un CAPES, la </text:span><text:span text:style-name="T2">création d’une agrégation</text:span><text:span text:style-name="T3"> semblerait adéquate pour avoir à un moment donné dans ma carrière la possibilité d’apprendre plus pour gagner plus et faire de la recherche pour transmettre plus de mes connaissances aux élèves. Les sciences de l’information sont suffisamment vivantes et riches d’enseignement pour fournir le contenu de cette agrégation.</text:span></text:p>
      <text:p text:style-name="P4"><text:span text:style-name="T11">Et pourquoi ne pas appliquer le texte de l’IFLA/UNESCO à la lettre ?</text:span></text:p>
      <text:p text:style-name="P5"><text:span text:style-name="T3">Pour répondre aux réels besoins des professeurs-documentalistes, il faudrait créer </text:span><text:span text:style-name="T2">un emploi d’aide-documentaliste</text:span><text:span text:style-name="T3">, pour remplir des taches consumant du temps, mais ne nécessitant pas de formation universitaire, comme « mettre en rayon, couvrir des livres, faire la gestion des prêts ». C’est d’ailleurs l’IFLA et l’UNESCO, desquels le PACIFI se recommande, qui, dans leur rapport sur les orientations des bibliothèques scolaires en 2002, préconisent explicitement l’emploi de ce type de personnel au sein des CDI[^1].</text:span></text:p>
      <text:p text:style-name="P5"><text:span text:style-name="T3">Ces organismes préconisent que l’un des devoirs des bibliothécaires scolaires, est le</text:span><text:span text:style-name="T2"> </text:span><text:span text:style-name="T6">devoir </text:span><text:span text:style-name="T2">de former les élèves</text:span><text:span text:style-name="T3">, non pas de superviser cette formation.</text:span></text:p>
      <text:p text:style-name="P5"><text:span text:style-name="T3">Le manifeste écrit par l’UNESCO et l’IFLA </text:span><text:span text:style-name="T4">incite vivement les gouvernements et les ministres d’éducation à développer des stratégies, des politiques et des projets qui entérinent les principes de ce manifeste.</text:span><text:span text:style-name="T3"> Bien… reste alors à appliquer ce qui améliorerait nos conditions de travail et ainsi notre qualité d’enseignement !</text:span></text:p>
      <text:p text:style-name="P2"><text:span text:style-name="T3"/></text:p>
      <text:p text:style-name="P1"><text:span text:style-name="T3"/></text:p>
      <text:p text:style-name="P1"><text:span text:style-name="T3">[^1]: The IFLA / UNESCO Guidelines for school libraries, 2002, </text:span><text:a xlink:type="simple" xlink:href="http://archive.ifla.org/VII/s11/pubs/sguide02.pdf"><text:span text:style-name="Internet_20_link"><text:span text:style-name="T8">http://archive.ifla.org/VII/s11/pubs/sguide02.pdf</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LKCHHB+TimesNewRoman,Bold" svg:font-family="'LKCHHB+TimesNewRoman,Bold'" style:font-family-generic="roman" style:font-pitch="variable"/>
    <style:font-face style:name="Arial" svg:font-family="Arial" style:font-family-generic="swiss" style:font-pitch="variable"/>
    <style:font-face style:name="F" svg:font-family="" style:font-family-generic="system" style:font-pitch="variable"/>
    <style:font-face style:name="LKCHHB+TimesNewRoman,Bold1" svg:font-family="'LKCHHB+TimesNewRoman,Bol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next-style-name="Text_20_body" style:default-outline-level="2" style:class="text">
      <style:text-properties fo:color="#00000a" style:font-name-complex="F"/>
    </style:style>
    <style:style style:name="Default" style:family="paragraph">
      <style:paragraph-properties fo:margin-top="0cm" fo:margin-bottom="0cm" fo:line-height="100%" fo:orphans="2" fo:widows="2" style:writing-mode="lr-tb"/>
      <style:text-properties fo:color="#000000" style:font-name="LKCHHB+TimesNewRoman,Bold" fo:font-size="12pt" style:font-size-asian="12pt" style:font-name-complex="LKCHHB+TimesNewRoman,Bold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List_20_Bullet" style:display-name="List Bullet" style:family="paragraph" style:parent-style-name="Standard"/>
    <style:style style:name="Normal_20__28_Web_29_" style:display-name="Normal (Web)" style:family="paragraph" style:parent-style-name="Standard"/>
    <style:style style:name="Default_20_Paragraph_20_Font" style:display-name="Default Paragraph Font" style:family="text"/>
    <style:style style:name="Titre_20_2_20_Car" style:display-name="Titre 2 Car" style:family="text">
      <style:text-properties style:font-name="LKCHHB+TimesNewRoman,Bold"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lombine</meta:initial-creator>
    <dc:creator>Pascal Duplessis</dc:creator>
    <meta:editing-cycles>48</meta:editing-cycles>
    <meta:creation-date>2011-01-18T23:24:00</meta:creation-date>
    <dc:date>2011-01-23T19:52:44.76</dc:date>
    <meta:editing-duration>PT00H29M29S</meta:editing-duration>
    <meta:generator>OpenOffice.org/3.1$Win32 OpenOffice.org_project/310m19$Build-9420</meta:generator>
    <meta:printed-by>Pascal Duplessis</meta:printed-by>
    <meta:print-date>2011-01-23T19:43:32</meta:print-date>
    <meta:document-statistic meta:table-count="0" meta:image-count="0" meta:object-count="0" meta:page-count="2" meta:paragraph-count="15" meta:word-count="705" meta:character-count="4798"/>
    <meta:template xlink:type="simple" xlink:actuate="onRequest" xlink:title="Normal" xlink:href=""/>
  </office:meta>
</office:document-meta>
</file>