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3"/>
    <style:style style:name="P3" style:family="paragraph" style:parent-style-name="Standard" style:list-style-name="WW8Num3"/>
    <style:style style:name="P4" style:family="paragraph" style:parent-style-name="Standard" style:list-style-name="WW8Num2"/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8Num2"/>
    <style:style style:name="P7" style:family="paragraph" style:parent-style-name="Standard" style:list-style-name="WW8Num2"/>
    <style:style style:name="P8" style:family="paragraph" style:parent-style-name="Standard" style:list-style-name="WW8Num2"/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2.498cm" fo:margin-right="0cm" fo:text-indent="0cm" style:auto-text-indent="false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fo:language="en" fo:country="US"/>
    </style:style>
    <style:style style:name="P13" style:family="paragraph" style:parent-style-name="Heading_20_4" style:list-style-name="WW8Num4"/>
    <style:style style:name="P14" style:family="paragraph" style:parent-style-name="Heading_20_3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QUESTIONNAIRE</text:h>
      <text:p text:style-name="Standard"/>
      <text:list text:style-name="WW8Num4">
        <text:list-item>
          <text:h text:style-name="P13" text:outline-level="4">Généralités</text:h>
        </text:list-item>
      </text:list>
      <text:p text:style-name="Standard"/>
      <text:p text:style-name="P9">A- De quel collège venez-vous ?……………………………………………………………</text:p>
      <text:p text:style-name="P9">……………………………………………………………………………………………….</text:p>
      <text:list text:style-name="WW8Num3">
        <text:list-item>
          <text:p text:style-name="P1">Qu’est-ce qu’une biographie ?…………………………………………………………..</text:p>
        </text:list-item>
      </text:list>
      <text:p text:style-name="P9">……………………………………………………………………………………………….</text:p>
      <text:list text:style-name="WW8Num3" text:continue-numbering="true">
        <text:list-item>
          <text:p text:style-name="P1">Qu’est-ce qu’une bibliographie ?………………………………………………………..</text:p>
        </text:list-item>
      </text:list>
      <text:p text:style-name="P9">……………………………………………………………………………………………….</text:p>
      <text:list text:style-name="WW8Num3" text:continue-numbering="true">
        <text:list-item>
          <text:p text:style-name="P1">Savez-vous ce qu’est une cote ?…………………………………………………………</text:p>
        </text:list-item>
      </text:list>
      <text:p text:style-name="P9">……………………………………………………………………………………………….</text:p>
      <text:p text:style-name="P9"><text:span text:style-name="T1">E- Si oui</text:span> Quelle est la cote du Horla de Maupassant………………………...…………….</text:p>
      <text:p text:style-name="P10"/>
      <text:p text:style-name="P9">F- Comment sont rangés les documentaires ?………………………………………</text:p>
      <text:p text:style-name="P11">………………………………………………………………………………..….</text:p>
      <text:p text:style-name="P9">G- Qui était M. Dewey ?…………………………………………………………….</text:p>
      <text:p text:style-name="P11">…………………………………………………………………………………...</text:p>
      <text:h text:style-name="Heading_20_5" text:outline-level="5">II Utilisation d’un documentaire</text:h>
      <text:p text:style-name="Standard"/>
      <text:p text:style-name="P9">Donnez les définitions :</text:p>
      <text:p text:style-name="P11">H- D’un sommaire…………………………………………………………</text:p>
      <text:p text:style-name="P11">…………………………………………………………………………………...</text:p>
      <text:p text:style-name="P12">I- D’un index…………………………………………………………………</text:p>
      <text:p text:style-name="P11">…………………………………………………………………………………...</text:p>
      <text:p text:style-name="P11">J- D’un lexique ou d’un glossaire………………………………………………</text:p>
      <text:p text:style-name="Standard"/>
      <text:h text:style-name="Heading_20_5" text:outline-level="5">III- Recherche documentaire</text:h>
      <text:p text:style-name="P5"/>
      <text:list text:style-name="WW8Num2">
        <text:list-item>
          <text:p text:style-name="P4">Qu’est-ce que BCDI ?…………………………………………………………………...</text:p>
        </text:list-item>
      </text:list>
      <text:p text:style-name="P9">……………………………………………………………………………………………….</text:p>
      <text:list text:style-name="WW8Num2" text:continue-numbering="true">
        <text:list-item>
          <text:p text:style-name="P4">Qu’est-ce qu’un thesaurus ?……………………………………………………………..</text:p>
        </text:list-item>
      </text:list>
      <text:p text:style-name="P9">……………………………………………………………………………………………….</text:p>
      <text:list text:style-name="WW8Num2" text:continue-numbering="true">
        <text:list-item>
          <text:p text:style-name="P4">Qu’est-ce qu’un moteur de recherche ?…………………………………………………</text:p>
        </text:list-item>
      </text:list>
      <text:p text:style-name="P9">………………………………………………………………………………………………</text:p>
      <text:list text:style-name="WW8Num2" text:continue-numbering="true">
        <text:list-item>
          <text:p text:style-name="P4">Nommez au moins deux moteurs de recherche…………………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ycée Jean-Pierre Vernant</text:p>
      <text:p text:style-name="Standard">Septembre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-" style:num-format="A" style:num-letter-sync="true" text:start-value="1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QUESTIONNAIRE</dc:title>
    <meta:initial-creator>documentaliste</meta:initial-creator>
    <meta:creation-date>2007-09-10T14:42:00</meta:creation-date>
    <dc:creator>documentaliste</dc:creator>
    <dc:date>2008-03-13T16:00:00</dc: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93" meta:character-count="1259"/>
  </office:meta>
</office:document-meta>
</file>