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Trebuchet MS" fo:font-size="10pt" style:font-size-asian="10pt" style:font-size-complex="10pt"/>
    </style:style>
    <style:style style:name="P6" style:family="paragraph" style:parent-style-name="Table_20_Contents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000000" style:font-name="Trebuchet MS" fo:font-size="10pt" style:font-size-asian="10pt" style:font-size-complex="10pt"/>
    </style:style>
    <style:style style:name="P9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doc 6e. <text:tab/><text:tab/><text:tab/><text:tab/><text:tab/><text:tab/><text:tab/><text:tab/>Nom, prénom :</text:p>
      <text:p text:style-name="P1"><text:span text:style-name="T3">Le document publicitaire </text:span><text:span text:style-name="T5">(fiche 4)</text:span><text:span text:style-name="T3">. <text:s text:c="3"/></text:span><text:tab/><text:tab/></text:p>
      <text:p text:style-name="P2"><text:s text:c="26"/><text:span text:style-name="T2"><text:s/></text:span><text:s/><text:span text:style-name="T2"><text:s/></text:span><text:span text:style-name="T1"><text:s text:c="4"/></text:span></text:p>
      <text:p text:style-name="P1"/>
      <text:p text:style-name="P3">EVALUATION FINALE : Les caractéristiques d'un document publicitaire imprimé</text:p>
      <text:p text:style-name="P9"/>
      <text:p text:style-name="P7"><text:s/></text:p>
      <text:p text:style-name="P8"/>
      <text:p text:style-name="P8">1/ Quels sont les différents éléments qui composent un document publicitaire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/ A quoi sert un document publicitaire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/ Quelles qualités doit-il avoir pour être efficace ? Liste au moins 5 qualités importantes (ou critères) selon toi en les rangeant dans l'ordre d'importance.</text:p>
      <text:p text:style-name="P8"/>
      <text:p text:style-name="P8">1.</text:p>
      <text:p text:style-name="P8">2.</text:p>
      <text:p text:style-name="P8">3.</text:p>
      <text:p text:style-name="P8">4.</text:p>
      <text:p text:style-name="P8">5.</text:p>
      <text:p text:style-name="P8">6.</text:p>
      <text:p text:style-name="P8">7.</text:p>
      <text:p text:style-name="P8">...</text:p>
      <text:p text:style-name="P8"/>
      <text:p text:style-name="P8"/>
      <text:p text:style-name="P8"/>
      <text:p text:style-name="P8"/>
      <text:p text:style-name="P7">4/ Ta proposition de définition : Qu'est-ce qu'un document publicitaire 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20:33:21</meta:creation-date>
    <dc:date>2014-05-01T12:35:50.39</dc:date>
    <meta:editing-duration>PT5H59M5S</meta:editing-duration>
    <meta:editing-cycles>21</meta:editing-cycles>
    <meta:generator>OpenOffice/4.0.0$Win32 OpenOffice.org_project/400m3$Build-9702</meta:generator>
    <dc:creator>Pascal </dc:creator>
    <meta:document-statistic meta:table-count="0" meta:image-count="0" meta:object-count="0" meta:page-count="1" meta:paragraph-count="18" meta:word-count="83" meta:character-count="552"/>
    <meta:user-defined meta:name="Info 1"/>
    <meta:user-defined meta:name="Info 2"/>
    <meta:user-defined meta:name="Info 3"/>
    <meta:user-defined meta:name="Info 4"/>
  </office:meta>
</office:document-meta>
</file>