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5.161cm" style:rel-column-width="55190*"/>
    </style:style>
    <style:style style:name="Tableau1.B" style:family="table-column">
      <style:table-column-properties style:column-width="2.842cm" style:rel-column-width="103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rebuchet MS" fo:font-size="10pt" style:font-size-asian="10pt" style:font-size-complex="10pt"/>
    </style:style>
    <style:style style:name="P2" style:family="paragraph" style:parent-style-name="Standard">
      <style:text-properties style:font-name="Trebuchet MS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color="#000000" style:font-name="Trebuchet MS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Trebuchet MS" fo:font-size="10pt" style:font-size-asian="10pt" style:font-size-complex="10pt"/>
    </style:style>
    <style:style style:name="P5" style:family="paragraph" style:parent-style-name="Table_20_Contents">
      <style:text-properties style:font-name="Trebuchet MS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text-properties fo:color="#000000" style:font-name="Trebuchet MS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text-properties style:font-name="Trebuchet MS"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rebuchet MS" fo:font-size="10pt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Trebuchet MS" fo:font-size="10pt" fo:background-color="transparent" style:font-size-asian="10pt" style:font-size-complex="10pt"/>
    </style:style>
    <style:style style:name="T1" style:family="text">
      <style:text-properties fo:color="#000000" fo:font-size="15pt" style:font-size-asian="15pt" style:font-size-complex="15pt"/>
    </style:style>
    <style:style style:name="T2" style:family="text">
      <style:text-properties fo:color="#000000" fo:font-size="15pt" fo:background-color="#ffff00" style:font-size-asian="15pt" style:font-size-complex="15pt"/>
    </style:style>
    <style:style style:name="T3" style:family="text">
      <style:text-properties fo:color="#000000" fo:font-size="15pt" fo:background-color="transparent" style:font-size-asian="15pt" style:font-size-complex="15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fo:background-color="#ffff00" style:font-size-asian="15pt" style:font-size-complex="15pt"/>
    </style:style>
    <style:style style:name="T6" style:family="text">
      <style:text-properties fo:font-size="15pt" fo:background-color="transparent" style:font-size-asian="15pt" style:font-size-complex="15pt"/>
    </style:style>
    <style:style style:name="T7" style:family="text">
      <style:text-properties fo:background-color="#ffff00"/>
    </style:style>
    <style:style style:name="T8" style:family="text">
      <style:text-properties fo:color="#ff0000"/>
    </style:style>
    <style:style style:name="T9" style:family="text">
      <style:text-properties fo:color="#ff0000" fo:background-color="#ffff00"/>
    </style:style>
    <style:style style:name="T10" style:family="text">
      <style:text-properties fo:background-color="transpa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doc 6e.<text:tab/><text:tab/><text:tab/><text:tab/><text:tab/><text:tab/><text:tab/><text:tab/>Nom, prénom :</text:p>
      <text:p text:style-name="P2">Le document publicitaire <text:span text:style-name="T10">(fiche 3). <text:s text:c="28"/></text:span><text:span text:style-name="T6"><text:s/></text:span><text:span text:style-name="T10"><text:s/></text:span><text:span text:style-name="T6"><text:s/></text:span><text:span text:style-name="T3"><text:s text:c="4"/></text:span></text:p>
      <text:p text:style-name="P10">Grille des <text:span text:style-name="T8">10</text:span> critères retenus par tous les groupes, à appliquer à l'affiche projetée :</text:p>
      <text:p text:style-name="P8"/>
      <text:p text:style-name="P9">Affiche publicitaire n°5</text:p>
      <text:p text:style-name="P6">Source (la marque) : </text:p>
      <text:p text:style-name="P6">Produit vendu : </text:p>
      <text:p text:style-name="P6">Nom du produit : </text:p>
      <text:p text:style-name="P7">Slogan : </text:p>
      <text:p text:style-name="P7"/>
      <text:p text:style-name="P7"/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Critères</text:p>
          </table:table-cell>
          <table:table-cell table:style-name="Tableau1.B1" office:value-type="string">
            <text:p text:style-name="P5">Evaluation </text:p>
            <text:p text:style-name="P6">( étoiles)</text:p>
          </table:table-cell>
        </table:table-row>
        <table:table-row>
          <table:table-cell table:style-name="Tableau1.A2" office:value-type="string">
            <text:p text:style-name="P1"/>
            <text:p text:style-name="P1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1"/>
            <text:p text:style-name="P1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1"/>
            <text:p text:style-name="P1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1"/>
            <text:p text:style-name="P1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1"/>
            <text:p text:style-name="P1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1"/>
            <text:p text:style-name="P1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1"/>
            <text:p text:style-name="P1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1"/>
            <text:p text:style-name="P1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1"/>
            <text:p text:style-name="P1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1"/>
            <text:p text:style-name="P1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1">TOTAL</text:p>
            <text:p text:style-name="P1"/>
          </table:table-cell>
          <table:table-cell table:style-name="Tableau1.B2" office:value-type="string">
            <text:p text:style-name="P4"/>
          </table:table-cell>
        </table:table-row>
      </table:table>
      <text:p text:style-name="P1"/>
      <text:p text:style-name="P7"/>
      <text:p text:style-name="P7">A ton avis, quel message fait passer cette publicité ?</text:p>
      <text:p text:style-name="P7">Message 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A qui s'adresse-t-elle exactement ?</text:p>
      <text:p text:style-name="P7">Cible :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31T20:33:21</meta:creation-date>
    <dc:date>2014-05-01T12:34:53.68</dc:date>
    <meta:editing-duration>PT5H15M58S</meta:editing-duration>
    <meta:editing-cycles>19</meta:editing-cycles>
    <meta:generator>OpenOffice/4.0.0$Win32 OpenOffice.org_project/400m3$Build-9702</meta:generator>
    <dc:creator>Pascal </dc:creator>
    <meta:document-statistic meta:table-count="1" meta:image-count="0" meta:object-count="0" meta:page-count="1" meta:paragraph-count="16" meta:word-count="65" meta:character-count="416"/>
    <meta:user-defined meta:name="Info 1"/>
    <meta:user-defined meta:name="Info 2"/>
    <meta:user-defined meta:name="Info 3"/>
    <meta:user-defined meta:name="Info 4"/>
  </office:meta>
</office:document-meta>
</file>