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59cm" style:rel-column-width="1394*"/>
    </style:style>
    <style:style style:name="Tableau1.C" style:family="table-column">
      <style:table-column-properties style:column-width="1.464cm" style:rel-column-width="830*"/>
    </style:style>
    <style:style style:name="Tableau1.D" style:family="table-column">
      <style:table-column-properties style:column-width="3.983cm" style:rel-column-width="2258*"/>
    </style:style>
    <style:style style:name="Tableau1.E" style:family="table-column">
      <style:table-column-properties style:column-width="6.636cm" style:rel-column-width="376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text-properties fo:font-size="11pt" fo:font-weight="bold" style:font-size-asian="11pt" style:font-weight-asian="bold" style:font-size-complex="11pt" style:font-weight-complex="bold"/>
    </style:style>
    <style:style style:name="P4" style:family="paragraph" style:parent-style-name="Table_20_Contents">
      <style:text-properties fo:font-size="11pt" style:font-size-asian="11pt" style:font-size-complex="11pt"/>
    </style:style>
    <style:style style:name="P5" style:family="paragraph" style:parent-style-name="Table_20_Contents">
      <style:text-properties fo:font-size="11pt" fo:font-weight="normal" style:font-size-asian="11pt" style:font-weight-asian="normal" style:font-size-complex="11pt" style:font-weight-complex="normal"/>
    </style:style>
    <style:style style:name="P6" style:family="paragraph" style:parent-style-name="Table_20_Contents">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able_20_Contents">
      <style:text-properties fo:font-size="10pt" fo:font-style="italic" style:font-size-asian="10pt" style:font-style-asian="italic" style:font-size-complex="10pt" style:font-style-complex="italic"/>
    </style:style>
    <style:style style:name="P10" style:family="paragraph" style:parent-style-name="Table_20_Contents">
      <style:text-properties fo:font-size="10pt" fo:font-style="normal" style:font-size-asian="10pt" style:font-style-asian="normal" style:font-size-complex="10pt" style:font-style-complex="normal"/>
    </style:style>
    <style:style style:name="P11" style:family="paragraph" style:parent-style-name="Table_20_Contents">
      <style:text-properties fo:font-size="9pt" fo:font-style="italic" fo:font-weight="normal" style:font-size-asian="9pt" style:font-style-asian="italic" style:font-weight-asian="normal" style:font-size-complex="9pt" style:font-style-complex="italic" style:font-weight-complex="normal"/>
    </style:style>
    <style:style style:name="P12" style:family="paragraph" style:parent-style-name="Table_20_Contents">
      <style:text-properties fo:font-size="9pt" fo:font-style="italic" style:font-size-asian="9pt" style:font-style-asian="italic" style:font-size-complex="9pt" style:font-style-complex="italic"/>
    </style:style>
    <style:style style:name="T1" style:family="text">
      <style:text-properties fo:font-size="10pt" style:font-size-asian="10pt" style:font-size-complex="10pt"/>
    </style:style>
    <style:style style:name="T2" style:family="text">
      <style:text-properties fo:font-size="10pt" style:font-size-asian="10pt" style:font-name-complex="Times New Roman1" style:font-size-complex="10pt"/>
    </style:style>
    <style:style style:name="T3" style:family="text">
      <style:text-properties fo:font-size="11pt" style:font-size-asian="11pt" style:font-size-complex="11pt"/>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Times New Roman1" style:font-weight-complex="normal"/>
    </style:style>
    <style:style style:name="T6" style:family="text">
      <style:text-properties style:use-window-font-color="true"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bold" style:font-name-complex="Times New Roman1" style:font-weight-complex="bold"/>
    </style:style>
    <style:style style:name="T9" style:family="text">
      <style:text-properties fo:color="#ff0000" style:text-underline-style="none" fo:font-weight="bold" style:font-weight-asian="bold" style:font-weight-complex="bold"/>
    </style:style>
    <style:style style:name="T10" style:family="text">
      <style:text-properties fo:color="#ff0000" style:text-underline-style="none" fo:font-weight="bold" style:font-weight-asian="bold" style:font-name-complex="Times New Roman1" style:font-weight-complex="bold"/>
    </style:style>
    <style:style style:name="T11" style:family="text">
      <style:text-properties fo:color="#ff0000" fo:font-weight="bold" style:font-weight-asian="bold" style:font-name-complex="Times New Roman1" style:font-weight-complex="bold"/>
    </style:style>
    <style:style style:name="T12" style:family="text">
      <style:text-properties fo:color="#ff0000" fo:font-weight="bold" style:font-weight-asian="bold" style:font-weight-complex="bold"/>
    </style:style>
    <style:style style:name="T13" style:family="text">
      <style:text-properties style:font-name-complex="Times New Roman1"/>
    </style:style>
    <style:style style:name="T14" style:family="text">
      <style:text-properties style:text-underline-style="solid" style:text-underline-width="auto" style:text-underline-color="font-color" style:font-name-complex="Times New Roman1"/>
    </style:style>
    <style:style style:name="T15" style:family="text">
      <style:text-properties fo:color="#0000cc" fo:font-weight="bold" style:font-weight-asian="bold" style:font-name-complex="Times New Roman1" style:font-weight-complex="bold"/>
    </style:style>
    <style:style style:name="T16" style:family="text">
      <style:text-properties fo:color="#0000cc"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avis sur le projet n°2 de circulaire </text:p>
      <text:p text:style-name="P1">de mission des professeurs documentalistes</text:p>
      <text:p text:style-name="Standard"/>
      <text:p text:style-name="Standard">Pascal Duplessis</text:p>
      <text:p text:style-name="Standard"/>
      <text:p text:style-name="Standard">15-11-2016</text:p>
      <text:p text:style-name="Standard"/>
      <text:p text:style-name="Standard">A la veille de la troisième rencontre du groupe de travail ministériel sur le projet de circulaire de mission des professeurs documentaliste, le SNES-FSU rend publique la version 2 du projet, propose son analyse et invite (enfin) la profession à donner son avis<text:note text:id="ftn1" text:note-class="footnote"><text:note-citation>1</text:note-citation><text:note-body><text:p text:style-name="Footnote"><text:a xlink:type="simple" xlink:href="http://www.snes.edu/Professeur-documentaliste-c-est-un-metier.html" text:style-name="Internet_20_link" text:visited-style-name="Visited_20_Internet_20_Link">http://www.snes.edu/Professeur-documentaliste-c-est-un-metier.html</text:a> </text:p></text:note-body></text:note>. Nous l'en remercions.</text:p>
      <text:p text:style-name="Standard"/>
      <text:p text:style-name="Standard">Bien que le délai soit très court avant la réunion du 16 (demain !), il est nécessaire de saisir cette occasion de faire entendre notre voix auprès des représentants, qu'ils soient du SNES, des autres syndicats, des autres catégories de personnels ou de l'administration. Il faut d'ailleurs nous entraîner cette réactivité. Rappelons-nous qu'en janvier 2011, la DGESCO nous avait donné cinq jours, week-end compris, pour donner notre avis sur un projet qui semblait bouclé. Nos réponses, massives, avaient eu cependant raison d'un texte qui ne correspondait nullement aux attentes de la profession.</text:p>
      <text:p text:style-name="Standard"/>
      <text:p text:style-name="Standard">S'il faut réagir rapidement, je propose d'utiliser une grille de lecture, commune à tous ou que chacun <text:s/>construira ou modifiera selon ses priorités. Pour ma part, je m'appuie ici sur le texte d'analyse publié le 13 novembre dernier, « Quand l'expérience nourrit la vigilance »<text:note text:id="ftn0" text:note-class="footnote"><text:note-citation>2</text:note-citation><text:note-body><text:p text:style-name="Standard"><text:s text:c="2"/><text:a xlink:type="simple" xlink:href="http://lestroiscouronnes.esmeree.fr/identite-professionnelle/projet-de-circulaire-de-mission-quand-l-experience-nourrit-la-vigilance" text:style-name="Internet_20_link" text:visited-style-name="Visited_20_Internet_20_Link"><text:span text:style-name="T1">http://lestroiscouronnes.esmeree.fr/identite-professionnelle/projet-de-circulaire-de-mission-quand-l-experience-nourrit-la-vigilance</text:span></text:a><text:span text:style-name="T1"> <text:s/></text:span></text:p></text:note-body></text:note>.</text:p>
      <text:p text:style-name="Standard"/>
      <text:p text:style-name="Standard">Voici donc ma propre lecture. Libre à vous de la reprendre *in extenso* (fichier joint) pour la publier et participer ouvertement au débat et/ou l'adresser à votre syndicat. Une grille vierge est également disponible ci-dessous, en format inscriptible, afin de la renseigner vous-même et de la modifier (changement de l'ordre, modification des items) si vous préférez.</text:p>
      <text:p text:style-name="Standard"/>
      <table:table table:name="Tableau1" table:style-name="Tableau1">
        <table:table-column table:style-name="Tableau1.A" table:number-columns-repeated="2"/>
        <table:table-column table:style-name="Tableau1.C"/>
        <table:table-column table:style-name="Tableau1.D"/>
        <table:table-column table:style-name="Tableau1.E"/>
        <table:table-row>
          <table:table-cell table:style-name="Tableau1.A1" table:number-columns-spanned="2" office:value-type="string">
            <text:p text:style-name="P2">Critères</text:p>
          </table:table-cell>
          <table:covered-table-cell/>
          <table:table-cell table:style-name="Tableau1.A1" office:value-type="string">
            <text:p text:style-name="P7">Mes priorités</text:p>
          </table:table-cell>
          <table:table-cell table:style-name="Tableau1.A1" office:value-type="string">
            <text:p text:style-name="P2">Version 2 du projet</text:p>
          </table:table-cell>
          <table:table-cell table:style-name="Tableau1.E1" office:value-type="string">
            <text:p text:style-name="P2">Avis</text:p>
          </table:table-cell>
        </table:table-row>
        <table:table-row>
          <table:table-cell table:style-name="Tableau1.A2" table:number-columns-spanned="2" office:value-type="string">
            <text:p text:style-name="P3">Nombre des axes de mission</text:p>
          </table:table-cell>
          <table:covered-table-cell/>
          <table:table-cell table:style-name="Tableau1.A2" office:value-type="string">
            <text:p text:style-name="P4"/>
          </table:table-cell>
          <table:table-cell table:style-name="Tableau1.A2" office:value-type="string">
            <text:p text:style-name="P6">3 axes dont l'axe 2 qui est double</text:p>
          </table:table-cell>
          <table:table-cell table:style-name="Tableau1.E2" office:value-type="string">
            <text:p text:style-name="P6">. Satisfaisant. C'est mieux que 4 directions dont deux seraient trop voisines, comme ce fut le cas de la version 1 du projet (axes 2 et 3) et de projets antérieurs. L'arrêté de 2013 donne 3 axes et 4 compétences.</text:p>
            <text:p text:style-name="P6">. L'axe 3 comprend cependant des items qui pourraient avoir leur place dans les axes 1 et 2. </text:p>
          </table:table-cell>
        </table:table-row>
        <table:table-row>
          <table:table-cell table:style-name="Tableau1.A2" table:number-columns-spanned="2" office:value-type="string">
            <text:p text:style-name="P3">Équilibre des axes et répartition des contenus</text:p>
          </table:table-cell>
          <table:covered-table-cell/>
          <table:table-cell table:style-name="Tableau1.A2" office:value-type="string">
            <text:p text:style-name="P4"/>
          </table:table-cell>
          <table:table-cell table:style-name="Tableau1.A2" office:value-type="string">
            <text:p text:style-name="P6"/>
          </table:table-cell>
          <table:table-cell table:style-name="Tableau1.E2" office:value-type="string">
            <text:p text:style-name="P6">L'axe 2 (gestion, pol doc) est disproportionné, donnant à penser que ce rôle est majeur. </text:p>
          </table:table-cell>
        </table:table-row>
        <table:table-row>
          <table:table-cell table:style-name="Tableau1.A2" table:number-columns-spanned="2" office:value-type="string">
            <text:p text:style-name="P3">Pertinence des contenus</text:p>
          </table:table-cell>
          <table:covered-table-cell/>
          <table:table-cell table:style-name="Tableau1.A2" office:value-type="string">
            <text:p text:style-name="P4">3</text:p>
          </table:table-cell>
          <table:table-cell table:style-name="Tableau1.A2" office:value-type="string">
            <text:p text:style-name="P6"/>
            <text:p text:style-name="P6"/>
            <text:p text:style-name="P6"/>
            <text:p text:style-name="P6"/>
            <text:p text:style-name="P6"/>
            <text:p text:style-name="P6"/>
            <text:p text:style-name="P6"/>
            <text:p text:style-name="P6"/>
            <text:p text:style-name="P9">. «<text:span text:style-name="T7"> L’expertise</text:span> du professeur documentaliste fait du CDI un lieu <text:soft-page-break/>privilégié d’ouverture de l’établissement sur son environnement ainsi qu’un espace de culture, de documentation et d’information, véritable lieu d’apprentissage et d’accès aux ressources pour tous. <text:span text:style-name="T13"> » (axe 3)</text:span></text:p>
            <text:p text:style-name="P9"><text:span text:style-name="T13"/></text:p>
            <text:p text:style-name="P9"><text:span text:style-name="T13"/></text:p>
            <text:p text:style-name="P9"><text:span text:style-name="T13"/></text:p>
            <text:p text:style-name="P9"><text:span text:style-name="T13"/></text:p>
            <text:p text:style-name="P9"><text:span text:style-name="T13">. «  il peut exercer les missions de référent culture » (axe 3)</text:span></text:p>
            <text:p text:style-name="P9"><text:span text:style-name="T13"/></text:p>
            <text:p text:style-name="P9"><text:span text:style-name="T13">. « Le professeur documentaliste contribue à l’éducation culturelle, sociale et citoyenne de l’élève. Il met en œuvre et participe à des projets [...] Il peut participer à l'organisation, à la préparation et à l'exploitation pédagogique en relation avec les autres professeurs [...] Il participe notamment au parcours citoyen et au parcours d’éducation artistique et culturelle au sein de l’établissement. » (axe 3)</text:span></text:p>
            <text:p text:style-name="P9"><text:span text:style-name="T13"/></text:p>
            <text:p text:style-name="P12"><text:span text:style-name="T13">. « A cette fin, il entretient des relations avec le réseau CANOPE, les librairies, les diverses bibliothèques et médiathèques [...] afin que l'établissement scolaire puisse bénéficier d'appuis, d'informations, de documents, de livres ou de ressources numériques susceptibles d'intéresser les élèves. » (axe 3)</text:span></text:p>
          </table:table-cell>
          <table:table-cell table:style-name="Tableau1.E2" office:value-type="string">
            <text:p text:style-name="P6">. L'axe 1, pédagogique, manque de précisions concernant la spécificité des contenus d'enseignement.</text:p>
            <text:p text:style-name="P6">L'axe 2, gestionnaire, présente en revanche de nombreux contenus. On sait bien présenter le métier de documentaliste, mais pas vraiment celui de professeur...</text:p>
            <text:p text:style-name="P6"/>
            <text:p text:style-name="P6">. L'axe 3 s'ouvre sous les auspices de la politique documentaire (axe 2). L'expertise de référence ici est gestionnaire. Alors, ou <text:soft-page-break/>bien l'axe est gestionnaire et doit être intégré au précédent, ou bien l'axe 3 est « éducatif » et mérite une appellation plus sérieuse que « ouverture », véritable mot valise que nous traînons depuis la circulaire de 86, époque où on ne savait pas très bien ranger tout ce qui dépassait. </text:p>
            <text:p text:style-name="P6">En tout cas, on voit bien ici que la gestion (pol doc) est un moyen au service de finalités pédagogiques (axe 1) et éducatives (axe 3). Pour cette raison, elle devrait être placée à la fin du texte, comme en 86.</text:p>
            <text:p text:style-name="P6"/>
            <text:p text:style-name="P6">. N'est-ce pas déjà le cas de tous les profs ?</text:p>
            <text:p text:style-name="P6"/>
            <text:p text:style-name="P6"/>
            <text:p text:style-name="P6"/>
            <text:p text:style-name="P6">. Les domaines éducatifs et pédagogiques sont ici peu discriminés. En fait, il s'agit de tous les projets initiés dans l'établissement auxquels le prof doc peut s'associer. </text:p>
            <text:p text:style-name="P6">La circulaire de 1986 avait résolu ça en ouvrant un axe 2, après celui consacré à l'action pédagogique directe, et concernant l'activité pédagogique <text:s/>«participative des projets, indirecte. On pourrait imaginer alors un axe 1 scindé en deux parties : l'intervention directe et attachée à l’enseignement de l'info-doc et sa dimension éducative EMI et, en deuxièmes sous-partie, les participations, qu'elles soient d'ordre pédagogique ou éducatives.</text:p>
            <text:p text:style-name="P6"/>
            <text:p text:style-name="P6"/>
            <text:p text:style-name="P6"/>
            <text:p text:style-name="P6"/>
            <text:p text:style-name="P6"/>
            <text:p text:style-name="P6">. Concluant le texte, cette partie n'a rien à faire dans l'axe 3 mais serait à sa place dans l'axe 2 consacré à la gestion puisqu'il n'est affaire que de ressources.</text:p>
            <text:p text:style-name="P6">Cela montre bien que cet axe 3 est une nouvelle fois hétéroclite. Ses éléments doivent contribuer à clarifier la mission du prof doc en étant correctement distribués. </text:p>
          </table:table-cell>
        </table:table-row>
        <table:table-row>
          <table:table-cell table:style-name="Tableau1.A2" table:number-columns-spanned="2" office:value-type="string">
            <text:p text:style-name="P3">Ordre des axes</text:p>
          </table:table-cell>
          <table:covered-table-cell/>
          <table:table-cell table:style-name="Tableau1.A2" office:value-type="string">
            <text:p text:style-name="P4"/>
          </table:table-cell>
          <table:table-cell table:style-name="Tableau1.A2" office:value-type="string">
            <text:p text:style-name="P6"/>
          </table:table-cell>
          <table:table-cell table:style-name="Tableau1.E2" office:value-type="string">
            <text:p text:style-name="P6">. Au vu de ce qui précède, on comprend mal pourquoi les pôles pédagogique (axe 1) et éducatifs (axe 3) sont séparés l'un de l'autre par l'axe Gestion, qu prend une place énorme.</text:p>
            <text:p text:style-name="P6"/>
            <text:p text:style-name="P6">. L'axe 2 (gestionnaire) sur la politique documentaire aurait mieux sa place à la fin du texte, en 3, pour monter qu'il est une condition, un moyen à mettre au service des missions d'enseignement/apprentissage et d'ouverture. C'est d'ailleurs encore le cas de la circulaire de 1986, toujours en vigueur.</text:p>
            <text:p text:style-name="P6"/>
            <text:p text:style-name="P6"><text:soft-page-break/>. Notre proposition : </text:p>
            <text:p text:style-name="P6">. axe 1 : péda </text:p>
            <text:p text:style-name="P6"><text:s text:c="5"/>1.1- enseignement info-doc dont EMI et interdisciplinarité réelle</text:p>
            <text:p text:style-name="P6"><text:s text:c="5"/>1.2- participations aux projets péda et éducatifs de l'établissement, dont lecture, etc.</text:p>
            <text:p text:style-name="P6">. axe 2 gestion, dont projet documentaire </text:p>
          </table:table-cell>
        </table:table-row>
        <table:table-row>
          <table:table-cell table:style-name="Tableau1.A2" table:number-columns-spanned="2" office:value-type="string">
            <text:p text:style-name="P3">Axe intégrateur </text:p>
            <text:p text:style-name="P3">(la mission « essentielle »)</text:p>
          </table:table-cell>
          <table:covered-table-cell/>
          <table:table-cell table:style-name="Tableau1.A2" office:value-type="string">
            <text:p text:style-name="P4"/>
          </table:table-cell>
          <table:table-cell table:style-name="Tableau1.A2" office:value-type="string">
            <text:p text:style-name="P9">. « La diffusion des environnements numériques de travail comme la progression des usages du numérique dans tous les enseignements lui confèrent également un rôle <text:span text:style-name="T7">essentiel</text:span> dans la vie de l’établissement. » (préambule) </text:p>
          </table:table-cell>
          <table:table-cell table:style-name="Tableau1.E2" office:value-type="string">
            <text:p text:style-name="P6">. Il est remarquable de repérer, dans chaque texte de mission, la présence de l'adjectif « essentiel ». Il n'est toujours employé qu'une fois et sert de marqueur pour identifier la mission intégrative du prof doc. </text:p>
            <text:p text:style-name="P6">Dans les premières circulaires (1977 et 1986), « essentiel » était toujours accolé à pédagogie. Mais depuis l'introduction de la politique documentaire, on le trouve accolé à gestion. Dans la mouture 2016, suite à la loi d'orientation qui <text:s/>a fait de « faire entrer l'école dans l'ère du numérique » sa formule, on a cette impression que le prof doc en devient l'instrument. C'est d'ailleurs avec cette orientation qu'a été introduite l'EMI. </text:p>
            <text:p text:style-name="P6">Le prof doc, conseiller numérique de l'établissement ?</text:p>
            <text:p text:style-name="P6">Nous demandons à ce que l'adjectif « essentiel » reprenne sa place pour signifier clairement la vocation principale du prof doc.</text:p>
          </table:table-cell>
        </table:table-row>
        <table:table-row>
          <table:table-cell table:style-name="Tableau1.A2" table:number-columns-spanned="2" office:value-type="string">
            <text:p text:style-name="P3">Place donnée au mandat pédagogique</text:p>
          </table:table-cell>
          <table:covered-table-cell/>
          <table:table-cell table:style-name="Tableau1.A2" office:value-type="string">
            <text:p text:style-name="P4">1</text:p>
          </table:table-cell>
          <table:table-cell table:style-name="Tableau1.A2" office:value-type="string">
            <text:p text:style-name="P9">. <text:s/>« ...renforcer et d’actualiser la mission <text:span text:style-name="T7">pédagogique</text:span> du professeur documentaliste » (préambule)</text:p>
            <text:p text:style-name="P9">. « La mission du professeur documentaliste est <text:span text:style-name="T7">pédagogique</text:span> et éducative. P<text:span text:style-name="T13">ar son </text:span><text:span text:style-name="T8">expertise</text:span><text:span text:style-name="T13"> dans le champ des Sciences de l’Information et de la Communication, il ... »</text:span></text:p>
            <text:p text:style-name="P9"><text:span text:style-name="T13"><text:s/>(axe 1)</text:span></text:p>
            <text:p text:style-name="P9"><text:span text:style-name="T2"/></text:p>
            <text:p text:style-name="P9"><text:span text:style-name="T13">. « Le professeur documentaliste </text:span><text:span text:style-name="T14">peut intervenir seul</text:span><text:span text:style-name="T13"> auprès des élèves dans <text:s/>[…] des activités </text:span><text:span text:style-name="T8">pédagogiques </text:span><text:span text:style-name="T13">» (axe 1)</text:span></text:p>
            <text:p text:style-name="P9"><text:span text:style-name="T13"/></text:p>
            <text:p text:style-name="P9"><text:span text:style-name="T13">. « Le professeur documentaliste joue un rôle de médiateur pour l’accès à ces ressources dans le cadre de l’accueil </text:span><text:span text:style-name="T8">pédagogique</text:span><text:span text:style-name="T13"> des élèves au CDI » (axe 2)</text:span></text:p>
          </table:table-cell>
          <table:table-cell table:style-name="Tableau1.E2" office:value-type="string">
            <text:p text:style-name="P6">. Satisfaisant...bien que plutôt démenti dans le corps du texte qui accorde l'essentialité de la mission à la gestion.</text:p>
            <text:p text:style-name="P6"/>
            <text:p text:style-name="P6"/>
            <text:p text:style-name="P6"/>
            <text:p text:style-name="P6">Seul endroit du texte ou cette mission est circonscrite par la référence au domaine scientifique de référence. Cette « expertise » est relevée.</text:p>
            <text:p text:style-name="P6"/>
            <text:p text:style-name="P6"/>
            <text:p text:style-name="P6"/>
            <text:p text:style-name="P6"/>
            <text:p text:style-name="P6"/>
            <text:p text:style-name="P6"/>
            <text:p text:style-name="P6">Satisfaisant. A conserver a minima absolument.</text:p>
            <text:p text:style-name="P6"/>
            <text:p text:style-name="P6"/>
            <text:p text:style-name="P6"/>
            <text:p text:style-name="P6"/>
            <text:p text:style-name="P6"/>
            <text:p text:style-name="P6">. On voit bien ici, et il y a d'autres exemples dans le texte, que le mot « pédagogique » est un mot valise. En fait, dans un établissement d'éducation, toute interaction avec un élève ou pour les élèves est <text:span text:style-name="T17">in fine</text:span> pédagogique et éducative. Cela concerne tous les acteurs de l'établissement. C'est pour cette raison qu'il faut faire préciser ce que l'on entend par « mission pédagogique ».</text:p>
          </table:table-cell>
        </table:table-row>
        <table:table-row>
          <table:table-cell table:style-name="Tableau1.A2" table:number-columns-spanned="2" office:value-type="string">
            <text:p text:style-name="P3">Place donnée à la politique <text:soft-page-break/>documentaire</text:p>
          </table:table-cell>
          <table:covered-table-cell/>
          <table:table-cell table:style-name="Tableau1.A2" office:value-type="string">
            <text:p text:style-name="P4"/>
          </table:table-cell>
          <table:table-cell table:style-name="Tableau1.A2" office:value-type="string">
            <text:p text:style-name="P6">Le texte fait deux pages un tiers... l'axe 2 en <text:soft-page-break/>remplit à lui seul une entière.</text:p>
            <text:p text:style-name="P6"/>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 Cette politique documentaire [...] a pour objectif principal la réflexion et la mise en œuvre de la formation des élèves à la culture informationnelle, ...» (axe 2)</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 … l'accès de tous les élèves aux informations et aux ressources nécessaires à leur formation » (axe 2)</text:p>
            <text:p text:style-name="P9"/>
            <text:p text:style-name="P9">. «<text:span text:style-name="T7"> L’expertise</text:span> du professeur documentaliste fait du CDI un lieu privilégié d’ouverture de l’établissement sur son environnement ainsi qu’un espace de culture, de documentation et d’information, véritable lieu d’apprentissage et d’accès aux ressources pour tous. » (axe 3)</text:p>
          </table:table-cell>
          <table:table-cell table:style-name="Tableau1.E2" office:value-type="string">
            <text:p text:style-name="P6">. Les deux compétences intégrées dans l'axe 2 de l'arrêté de 2013 ont été assemblées ici, <text:soft-page-break/>de manière un peu hétéroclite, d'où un doublon concernant la veille. En fait, ont été rassemblés les axes 2 et 3 de la version 1, calquées sur le protocole d'inspection de 2007, lequel, on le sait, proposait de faire de la politique documentaire la mission essentielle du prof doc. C'est d'ailleurs encore le cas ici.</text:p>
            <text:p text:style-name="P6">. Le concept de politique documentaire est présenté ici comme englobant la mission pédagogique. Il faut en revenir au concept bibliothéconomique et le remettre à sa place en tant que « démarche qualité » permettant de rationaliser les services et les ressources à offrir aux publics et de rendre des comptes à la tutelle. Ce'st donc bien un cadre gestionnaire qui doit être au service de la fonction principale d'un établissement d’enseignement. Il ne faudrait pas inverser les choses !</text:p>
            <text:p text:style-name="P6"/>
            <text:p text:style-name="P6">. Non, son obejctif principal n'est pas «  <text:span text:style-name="T17">la réflexion et la mise en œuvre de la formation des élèves à la culture informationnelle ». </text:span><text:span text:style-name="T19">Ca, c'est l'axe pédagogique, voire d'enseignement. Il y a ici une énorme confusion qui a pour effet de placer le mandat pédagogique du prof doc sous l'autorité du chef d'établissement et sous la tutelle du CA. Les autres enseignants accepteraient-ils cette condition ? Accepteraient-ils que soit écrit que «</text:span><text:span text:style-name="T18"> la politique documentaire a pour objectif principal la réflexion et la mise en œuvre de la formation des élèves aux mathématiques</text:span><text:span text:style-name="T19"> », par exemple ? Non, je ne crois pas ! D'ailleurs, ce n'est pas écrit dans la partie de l'arrêté consacrée aux professeurs...</text:span></text:p>
            <text:p text:style-name="P10">Cette confusion est très grave et doit être absolument évitée.</text:p>
            <text:p text:style-name="P10"/>
            <text:p text:style-name="P10">Là, oui. C'est bien le but de la pol doc. Remettons les choses à leur place si on ne veut pas perdre celle des profs docs.</text:p>
            <text:p text:style-name="P10"/>
            <text:p text:style-name="P10"/>
            <text:p text:style-name="P10"/>
            <text:p text:style-name="P10">. L'axe 3 place </text:p>
          </table:table-cell>
        </table:table-row>
        <table:table-row>
          <table:table-cell table:style-name="Tableau1.A2" table:number-columns-spanned="2" office:value-type="string">
            <text:p text:style-name="P3">Présence du mot <text:soft-page-break/>« enseigner »</text:p>
          </table:table-cell>
          <table:covered-table-cell/>
          <table:table-cell table:style-name="Tableau1.A2" office:value-type="string">
            <text:p text:style-name="P4">1</text:p>
          </table:table-cell>
          <table:table-cell table:style-name="Tableau1.A2" office:value-type="string">
            <text:p text:style-name="P8">« 1- Le professeur documentaliste, maître <text:soft-page-break/>d’œuvre de l’acquisition par tous les élèves d’une culture de l’information et des médias » (Axe 1)</text:p>
            <text:p text:style-name="P8"/>
            <text:p text:style-name="P8"/>
            <text:p text:style-name="P8"/>
            <text:p text:style-name="P8"/>
            <text:p text:style-name="P8"/>
            <text:p text:style-name="P8">. « contribue aux enseignements» (Axe 1)</text:p>
            <text:p text:style-name="P8"/>
            <text:p text:style-name="P8"/>
            <text:p text:style-name="P8"/>
            <text:p text:style-name="P8">. « Le professeur documentaliste peut intervenir seul auprès des élèves dans les activités de médiation documentaire et dans des formations, des activités pédagogiques et des activités d’enseignement »</text:p>
            <text:p text:style-name="P8"><text:span text:style-name="T3"/></text:p>
            <text:p text:style-name="P8">. « ... auprès des <text:span text:style-name="T7">enseignants </text:span>» (Axe 1)</text:p>
            <text:p text:style-name="P8">. « … et de ceux des <text:span text:style-name="T7">enseignants </text:span>» (Axe 2)</text:p>
            <text:p text:style-name="P8">. «  … <text:span text:style-name="T13">des ressources et des outils mis à la disposition des élèves et des </text:span><text:span text:style-name="T8">enseignants </text:span><text:span text:style-name="T13">» (axe 2)</text:span></text:p>
            <text:p text:style-name="P11"><text:span text:style-name="T13">. « … Le CDI est un espace ouvert aux membres de la communauté éducative et notamment aux élèves et aux </text:span><text:span text:style-name="T8">enseignants</text:span><text:span text:style-name="T13">. » (Axe 2)</text:span></text:p>
            <text:p text:style-name="P8"><text:span text:style-name="T13">. « pour les élèves et les enseignants de </text:span><text:span text:style-name="T8">l’établissement</text:span><text:span text:style-name="T13">. » (axe 2)</text:span></text:p>
            <text:p text:style-name="P8"><text:span text:style-name="T13"/></text:p>
            <text:p text:style-name="P8"><text:span text:style-name="T13">. « il accompagne la production d'un travail personnel... […] il aide [les élèves]... il est force de proposition... […] il est au cœur... […] il contribue...» (axe 1)</text:span></text:p>
          </table:table-cell>
          <table:table-cell table:style-name="Tableau1.E2" office:value-type="string">
            <text:p text:style-name="P6">. Le mot « enseignant » a bizarrement disparu du titre ! Il est pourtant bien présent <text:soft-page-break/>dans l'arrêté de 2013 qui, selon le SNES, sert de base au projet : « <text:span text:style-name="T6">Les professeurs documentalistes, </text:span><text:span text:style-name="T9">enseignants</text:span><text:span text:style-name="T6"> et maîtres d'œuvre de l'acquisition par tous les élèves d'une culture de l'information et des médias ».</text:span></text:p>
            <text:p text:style-name="P6">. Le mot « enseigner » ne se trouve nulle part dans ce projet. </text:p>
            <text:p text:style-name="P6"/>
            <text:p text:style-name="P6">. Expression habile mais pernicieuse : aux enseignements, oui, mais lesquels et de qui ? Et quelle est la véritable nature de cette « contribution » ?</text:p>
            <text:p text:style-name="P6"/>
            <text:p text:style-name="P6">. C'est déjà plus clair : il peut intervenir dans des activités d'enseignement. Ce uqi étionne ici, c'est cette inventaire de cadre d'intervention : quelles différences est-elle faite entre « formations », « pédagogiques » et « d'enseignement » ???</text:p>
            <text:p text:style-name="P6"/>
            <text:p text:style-name="P6"/>
            <text:p text:style-name="P6"/>
            <text:p text:style-name="P6"/>
            <text:p text:style-name="P6">. Bien maladroit ! Le prof doc ne serait-il pas lui-même « enseignant » ??? Dans ces cas-là, on précise « des autres enseignant », ou bien des « enseignants de discipline »...</text:p>
            <text:p text:style-name="P6">Ces occurrences répétées montrent assez quel rôle est laissé au prof doc. </text:p>
            <text:p text:style-name="P6"/>
            <text:p text:style-name="P6">. Au moins ne trouve-t-on pas dans ce texte le terme bibliothéconomique d'« usager », et c'est tant mieux.</text:p>
            <text:p text:style-name="P6"/>
            <text:p text:style-name="P6"/>
            <text:p text:style-name="P6"/>
            <text:p text:style-name="P6"/>
            <text:p text:style-name="P6"/>
            <text:p text:style-name="P6"/>
            <text:p text:style-name="P6"/>
            <text:p text:style-name="P6">. Aider,, accompagner, proposer, être au cœur, contribuer... On tourne beaucoup autour du pot. Voir les verbes utilisés dans le référentiel des professeurs auquel appartien le prof doc (arrêté 2013).</text:p>
            <text:p text:style-name="P6"/>
          </table:table-cell>
        </table:table-row>
        <table:table-row>
          <table:table-cell table:style-name="Tableau1.A2" table:number-columns-spanned="2" office:value-type="string">
            <text:p text:style-name="P3">Usage de l'expression « maître d’œuvre »</text:p>
          </table:table-cell>
          <table:covered-table-cell/>
          <table:table-cell table:style-name="Tableau1.A2" office:value-type="string">
            <text:p text:style-name="P4"/>
          </table:table-cell>
          <table:table-cell table:style-name="Tableau1.A2" office:value-type="string">
            <text:p text:style-name="P9">. «  le professeur documentaliste est <text:span text:style-name="T7">maître d’œuvre</text:span> de l’éducation aux médias et à l’information, concepteur et <text:span text:style-name="T7">maître d’œuvre </text:span>de la politique documentaire » (préambule)</text:p>
            <text:p text:style-name="P6"/>
            <text:p text:style-name="P6"/>
            <text:p text:style-name="P6"/>
            <text:p text:style-name="P6"/>
            <text:p text:style-name="P6"/>
            <text:p text:style-name="P8">. « Il est force de <text:soft-page-break/>proposition pour une structuration et une progressivité des apprentissages qui relèvent de l’EMI auprès des enseignants et des personnels d’éducation. » </text:p>
            <text:p text:style-name="P8">(Axe 1)</text:p>
          </table:table-cell>
          <table:table-cell table:style-name="Tableau1.E2" office:value-type="string">
            <text:p text:style-name="P6">. Formulation reprises dans le titre des axes 1 et 2. Renvoie à l'idée de pilote, qu'on trouvait dans les projets antérieurs relativement à la politique documentaire, et d'architecte. Ëtre maître d'oeuvre n'implique pas forcément qu'on œuvre, mais qu'on ordonne, qu'on supervise, qu'on prévoie, qu'on vérifie... ce que les autres font. <text:s/>Dans le titre l'axe 1, il est maître d’œuvre [pour les enseignants] mais pas « enseignant lui-même puisque ce terme a été retiré.</text:p>
            <text:p text:style-name="P6"/>
            <text:p text:style-name="P6"/>
            <text:p text:style-name="P6">. Voilà en effet ce que peut signifier cette <text:soft-page-break/>« maîtrise d’œuvre », à être « force de proposition. Joli terme, positif et se voulant valorisant (comme « piloter »), mais précisant en creux que ce n'est pas lui qui enseigne. La présence des « personnels d'éducation » montre bien que l'EMI est une « éducation à », orientée « bonnes » pratiques. Cela fait ressortie le fait que les contenus d'apprentissage spécifiques des profs docs ne sont pas du tout précisés.</text:p>
          </table:table-cell>
        </table:table-row>
        <table:table-row>
          <table:table-cell table:style-name="Tableau1.A2" table:number-columns-spanned="2" office:value-type="string">
            <text:p text:style-name="P3">Responsabilité du CDI</text:p>
          </table:table-cell>
          <table:covered-table-cell/>
          <table:table-cell table:style-name="Tableau1.A2" office:value-type="string">
            <text:p text:style-name="P4"/>
          </table:table-cell>
          <table:table-cell table:style-name="Tableau1.A2" office:value-type="string">
            <text:p text:style-name="P9">. « Ils ont la <text:span text:style-name="T7">responsabilité</text:span> du centre de documentation et d’information (CDI) » (préambule)</text:p>
            <text:p text:style-name="P9">. « <text:span text:style-name="T13">Sous l’autorité du chef d’établissement, le professeur documentaliste est </text:span><text:span text:style-name="T8">responsable</text:span><text:span text:style-name="T13"> du CDI, du fonds documentaire, de son enrichissement, de son organisation et de son exploitation. » (axe 2)</text:span></text:p>
            <text:p text:style-name="P9"><text:span text:style-name="T13">. « ... sous l’autorité du chef d’établissement, le professeur documentaliste prend des initiatives pour ouvrir l'établissement scolaire » (axe 3)</text:span></text:p>
            <text:p text:style-name="P6"><text:span text:style-name="T3"/></text:p>
          </table:table-cell>
          <table:table-cell table:style-name="Tableau1.E2" office:value-type="string">
            <text:p text:style-name="P6">. La responsabilité du CDI est rappelée.</text:p>
            <text:p text:style-name="P6">Responsabilité gestionnaire acquise, donc.</text:p>
          </table:table-cell>
        </table:table-row>
        <table:table-row>
          <table:table-cell table:style-name="Tableau1.A2" table:number-rows-spanned="3" office:value-type="string">
            <text:p text:style-name="P3"/>
            <text:p text:style-name="P3"/>
            <text:p text:style-name="P3"/>
            <text:p text:style-name="P3"/>
            <text:p text:style-name="P3"/>
            <text:p text:style-name="P3">Assurer / contribuer</text:p>
          </table:table-cell>
          <table:table-cell table:style-name="Tableau1.A2" office:value-type="string">
            <text:p text:style-name="P5">Domaine pédagogique</text:p>
          </table:table-cell>
          <table:table-cell table:style-name="Tableau1.A2" office:value-type="string">
            <text:p text:style-name="P4">2</text:p>
          </table:table-cell>
          <table:table-cell table:style-name="Tableau1.A2" office:value-type="string">
            <text:p text:style-name="P9">. « Ils <text:span text:style-name="T9">contribuent</text:span> à la formation de tous les élèves en matière d’éducation aux médias et à l’information » (Préambule)</text:p>
            <text:p text:style-name="P9"/>
            <text:p text:style-name="P9"/>
            <text:p text:style-name="P9"/>
            <text:p text:style-name="P9">. « P<text:span text:style-name="T13">ar son expertise dans le champ des Sciences de l’Information et de la Communication, il </text:span><text:span text:style-name="T10">contribue</text:span><text:span text:style-name="T13"> aux enseignements et dispositifs permettant l’acquisition d’une culture et d’une maîtrise de l’information par tous les élèves. » <text:s/>(axe 1)</text:span></text:p>
            <text:p text:style-name="P9"><text:span text:style-name="T13"/></text:p>
            <text:p text:style-name="P9"><text:span text:style-name="T13">. «  il </text:span><text:span text:style-name="T11">contribue</text:span><text:span text:style-name="T13"> au développement de l’esprit critique » (axe 1)</text:span></text:p>
            <text:p text:style-name="P9"><text:span text:style-name="T13">. « le professeur documentaliste </text:span><text:span text:style-name="T11">contribue</text:span><text:span text:style-name="T13"> aux travaux disciplinaires ou interdisciplinaires qui font appel en particulier à la recherche et à la maîtrise de </text:span><text:soft-page-break/><text:span text:style-name="T13">l'information. » (axe 1)</text:span></text:p>
            <text:p text:style-name="P9"><text:span text:style-name="T13"/></text:p>
            <text:p text:style-name="P9"><text:span text:style-name="T13">. « Le professeur documentaliste </text:span><text:span text:style-name="T11">contribue</text:span><text:span text:style-name="T13"> à l’acquisition par les élèves des connaissances et des compétences définies dans les contenus de formation (socle commun ... ». (axe 1)</text:span></text:p>
          </table:table-cell>
          <table:table-cell table:style-name="Tableau1.E2" office:value-type="string">
            <text:p text:style-name="P6">. Aucune occurrence de «<text:span text:style-name="T16"> assurer </text:span>».</text:p>
            <text:p text:style-name="P6"/>
            <text:p text:style-name="P6">. On dénombre 5 occurrences de «<text:span text:style-name="T12"> contribuer </text:span>» dans l'axe péda, contre 3 dans l'axe Gestion et 2 dans l'axe éducatif (axe 3). </text:p>
            <text:p text:style-name="P6">On insiste donc bien sur le fait que l'activité pédagogique du prof doc doit être essentiellement contributive.</text:p>
            <text:p text:style-name="P6"/>
            <text:p text:style-name="P6">. Bien que la réf aux SIC soit la bienvenue, nous souhaitons que soit précisés les contenus d'enseignement et activités pédagogiques que le prof doc doit « assurer » de manière spécifique. <text:s/>De qui est-il « expert » ?</text:p>
            <text:p text:style-name="P6">. D'accord pour « culture de l'information ». Et puisqu'il s'agit d'actualiser, notions que le prof doc en est auX cultureS (pluriel) de l'information (cult doc, + cult média + cult numérique).</text:p>
            <text:p text:style-name="P6"/>
            <text:p text:style-name="P6">. la contribution au développement de l'esprit critique est acceptable. Il faudrait préciser sa spécificité dans cette contribution (notions info-documentaires de source, d'auteur, d'information, de communication, etc.)</text:p>
            <text:p text:style-name="P6"/>
            <text:p text:style-name="P6"/>
            <text:p text:style-name="P6"/>
            <text:p text:style-name="P6"/>
            <text:p text:style-name="P6"/>
            <text:p text:style-name="P6"><text:soft-page-break/></text:p>
            <text:p text:style-name="P6"/>
            <text:p text:style-name="P6">. Oui, mais principalement quoi qui ressortisse de sa spécificité ?</text:p>
          </table:table-cell>
        </table:table-row>
        <table:table-row>
          <table:covered-table-cell/>
          <table:table-cell table:style-name="Tableau1.A2" office:value-type="string">
            <text:p text:style-name="P5">Domaine gestionnaire</text:p>
          </table:table-cell>
          <table:table-cell table:style-name="Tableau1.A2" office:value-type="string">
            <text:p text:style-name="P4"/>
          </table:table-cell>
          <table:table-cell table:style-name="Tableau1.A2" office:value-type="string">
            <text:p text:style-name="P9">. « <text:span text:style-name="T13"> Il </text:span><text:span text:style-name="T11">contribue</text:span><text:span text:style-name="T13"> à </text:span><text:span text:style-name="T15">assurer</text:span><text:span text:style-name="T13"> une veille... » (axe 2)</text:span></text:p>
            <text:p text:style-name="P9"><text:span text:style-name="T13">. «  il </text:span><text:span text:style-name="T11">contribue</text:span><text:span text:style-name="T13"> à réduire les inégalités entre les élèves quant à l’accès à la culture. » (axe 2)</text:span></text:p>
            <text:p text:style-name="P9"><text:span text:style-name="T13">. «  Le professeur documentaliste </text:span><text:span text:style-name="T11">contribue</text:span><text:span text:style-name="T13"> à </text:span><text:span text:style-name="T15">assurer</text:span><text:span text:style-name="T13"> une veille ...» (axe 2)</text:span></text:p>
          </table:table-cell>
          <table:table-cell table:style-name="Tableau1.E2" office:value-type="string">
            <text:p text:style-name="P6">. Quand il « assure », c'est pour faire de la veille ! Et même là, il ne fait que « contribuer à assurer ». Étrange formulation, répétée deux fois.</text:p>
            <text:p text:style-name="P6"/>
            <text:p text:style-name="P6"/>
            <text:p text:style-name="P6"/>
            <text:p text:style-name="P6"/>
            <text:p text:style-name="P6"/>
            <text:p text:style-name="P6">. Ce doublon sur la veille est symptomatique de cette prépondérance accordée à la pol doc.</text:p>
          </table:table-cell>
        </table:table-row>
        <table:table-row>
          <table:covered-table-cell/>
          <table:table-cell table:style-name="Tableau1.A2" office:value-type="string">
            <text:p text:style-name="P5">Domaine autre</text:p>
          </table:table-cell>
          <table:table-cell table:style-name="Tableau1.A2" office:value-type="string">
            <text:p text:style-name="P4"/>
          </table:table-cell>
          <table:table-cell table:style-name="Tableau1.A2" office:value-type="string">
            <text:p text:style-name="P9"><text:span text:style-name="T4">. « </text:span><text:span text:style-name="T5">Le professeur documentaliste </text:span><text:span text:style-name="T12">contribue</text:span><text:span text:style-name="T4"> </text:span><text:span text:style-name="T5">à l’ouverture culturelle... » (axe 3) </text:span></text:p>
            <text:p text:style-name="P8"><text:span text:style-name="T13">. « Le professeur documentaliste </text:span><text:span text:style-name="T11">contribue</text:span><text:span text:style-name="T13"> à l’éducation culturelle, sociale et citoyenne de l’élève. » (axe 3)</text:span></text:p>
          </table:table-cell>
          <table:table-cell table:style-name="Tableau1.E2" office:value-type="string">
            <text:p text:style-name="P6">. L'éducation est affaire de tous dans les équipes péda et éduc, en effet.</text:p>
          </table:table-cell>
        </table:table-row>
        <table:table-row>
          <table:table-cell table:style-name="Tableau1.A2" table:number-rows-spanned="2" office:value-type="string">
            <text:p text:style-name="P3"/>
            <text:p text:style-name="P3">Initiative pédagogique </text:p>
            <text:p text:style-name="P3"/>
          </table:table-cell>
          <table:table-cell table:style-name="Tableau1.A2" office:value-type="string">
            <text:p text:style-name="P3">Intervention auprès des élèves</text:p>
          </table:table-cell>
          <table:table-cell table:style-name="Tableau1.A2" office:value-type="string">
            <text:p text:style-name="P4">1</text:p>
          </table:table-cell>
          <table:table-cell table:style-name="Tableau1.A2" office:value-type="string">
            <text:p text:style-name="P9">. « Le professeur documentaliste <text:span text:style-name="T7">peut intervenir seul auprès des élèves</text:span> dans les activités de médiation documentaire et dans des formations, des activités pédagogiques et des activités d’enseignement, ainsi que, ou dans le cadre de co-enseignements... » (axe 1)</text:p>
          </table:table-cell>
          <table:table-cell table:style-name="Tableau1.E2" office:value-type="string">
            <text:p text:style-name="P6">. la mention est bien présente. La précision « seul » est intéressante et situe le prof doc comme enseignant. Le « cadre de co-enseignement » est aussi à conserver. Il permet de travailler en interdisciplinarité info-doc°/discipline avec nos collègues. </text:p>
          </table:table-cell>
        </table:table-row>
        <table:table-row>
          <table:covered-table-cell/>
          <table:table-cell table:style-name="Tableau1.A2" office:value-type="string">
            <text:p text:style-name="P3">de manière directe ou indirecte</text:p>
          </table:table-cell>
          <table:table-cell table:style-name="Tableau1.A2" office:value-type="string">
            <text:p text:style-name="P4"/>
          </table:table-cell>
          <table:table-cell table:style-name="Tableau1.A2" office:value-type="string">
            <text:p text:style-name="P6"/>
          </table:table-cell>
          <table:table-cell table:style-name="Tableau1.E2" office:value-type="string">
            <text:p text:style-name="P6">. Par contre, la mention «<text:span text:style-name="T7"> directement </text:span>» a été retirée. Elle était bien présente dans l'arrêté de 2013 : «  Ils interviennent directement auprès des élèves dans les formations et les activités pédagogiques de leur propre initiative... » (axe 1). Elle doit être restaurée. </text:p>
          </table:table-cell>
        </table:table-row>
        <table:table-row>
          <table:table-cell table:style-name="Tableau1.A2" table:number-columns-spanned="2" office:value-type="string">
            <text:p text:style-name="P3">Impression dominante</text:p>
          </table:table-cell>
          <table:covered-table-cell/>
          <table:table-cell table:style-name="Tableau1.E2" table:number-columns-spanned="3" office:value-type="string">
            <text:p text:style-name="P6">. La présence englobante de la politique documentaire fait de celle-ci la principale expertise du professeur documentaliste. L'enseignement y est la part congrue, non précisé et réduit à des contributions.</text:p>
            <text:p text:style-name="P6">. L'équilibre du texte souffre des défauts déjà repérés dans le passé récent : place exagérée donnée à la gestion, axe « ouverture » mal identifié et mal nommé, véritable fourre-tout. </text:p>
            <text:p text:style-name="P6">. Le projet n'est absolument pas acceptable en l'état, bien que quelques progrès soient discernables au regard de la version 1.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eta:initial-creator>
    <meta:creation-date>2016-11-15T03:17:28.11</meta:creation-date>
    <dc:date>2016-11-15T06:59:43.64</dc:date>
    <dc:creator>Pascal </dc:creator>
    <meta:editing-duration>PT3H38M49S</meta:editing-duration>
    <meta:editing-cycles>31</meta:editing-cycles>
    <meta:generator>OpenOffice/4.1.1$Win32 OpenOffice.org_project/411m6$Build-9775</meta:generator>
    <meta:document-statistic meta:table-count="1" meta:image-count="0" meta:object-count="0" meta:page-count="7" meta:paragraph-count="139" meta:word-count="3110" meta:character-count="19018"/>
  </office:meta>
</office:document-meta>
</file>