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errin Victorine, en collège, Académie de Grenoble</text:p>
      <text:p text:style-name="Preformatted_20_Text"/>
      <text:p text:style-name="Preformatted_20_Text"/>
      <text:p text:style-name="Preformatted_20_Text">Je n'aurais pas le temps de remplir cette grille de lecture, d'autant que</text:p>
      <text:p text:style-name="Preformatted_20_Text">beaucoup de choses sont clairement énoncées par M. Duplessis, et avec</text:p>
      <text:p text:style-name="Preformatted_20_Text">justesse. Je focaliserai donc mon attention sur ce qui manque. </text:p>
      <text:p text:style-name="Preformatted_20_Text"/>
      <text:p text:style-name="Preformatted_20_Text">Dans la circulaire de mission des CPE, il est fait clairement mention de</text:p>
      <text:p text:style-name="Preformatted_20_Text">leur temps de travail, avec un EDT obligatoire et des horaires hors de la</text:p>
      <text:p text:style-name="Preformatted_20_Text">présence des élèves. Or, pour nous, la durée de travail disparaît</text:p>
      <text:p text:style-name="Preformatted_20_Text">complètement, ainsi que la mention du décompte des heures et de leur</text:p>
      <text:p text:style-name="Preformatted_20_Text">modalités de fonctionnement. Ce qui continuera à nous laisser dans le flou</text:p>
      <text:p text:style-name="Preformatted_20_Text">artistique et au bon vouloir de nos chefs d'établissement. </text:p>
      <text:p text:style-name="Preformatted_20_Text">Les CPE en 2015 (cf. <text:a xlink:type="simple" xlink:href="http://www.education.gouv.fr/pid285/bulletin_officiel" text:style-name="Internet_20_link" text:visited-style-name="Visited_20_Internet_20_Link">http://www.education.gouv.fr/pid285/bulletin_officiel</text:a></text:p>
      <text:p text:style-name="Preformatted_20_Text">html?cid_bo=91890 ) ont obtenu un paragraphe entier sur les obligations de</text:p>
      <text:p text:style-name="Preformatted_20_Text">services et avec un point sur les indemnités qu'ils peuvent percevoir... C</text:p>
      <text:p text:style-name="Preformatted_20_Text">est parce qu'ils ont, comme nous, des missions spécifiques. </text:p>
      <text:p text:style-name="Preformatted_20_Text">En revanche, nous n'avons pas le retour de ces spécificités dans notre</text:p>
      <text:p text:style-name="Preformatted_20_Text">circulaire de mission : en quoi ces missions spécifiques (peu fléchées, car</text:p>
      <text:p text:style-name="Preformatted_20_Text">souvent "en collaboration avec", en "expertise"...donc pas seuls)présentées</text:p>
      <text:p text:style-name="Preformatted_20_Text">dans le paragraphe introductif impactent-elles notre temps de travail ? Rien</text:p>
      <text:p text:style-name="Preformatted_20_Text">n'est dit !</text:p>
      <text:p text:style-name="Preformatted_20_Text"/>
      <text:p text:style-name="Preformatted_20_Text">Il est clair que notre mission d'enseignant pouvant prendre en charge des</text:p>
      <text:p text:style-name="Preformatted_20_Text">groupes (classes ou <text:s/>groupes spécifiques) n'est pas clairement énoncé car</text:p>
      <text:p text:style-name="Preformatted_20_Text">pour chaque point on contribue plus qu'on anime une séance, qu'on la monte,</text:p>
      <text:p text:style-name="Preformatted_20_Text">la propose, la construit ou l'évalue ... Autant de travail qui n'est même</text:p>
      <text:p text:style-name="Preformatted_20_Text">pas effleuré. Une belle coquille vide : un titre qui focalise, qui plus est</text:p>
      <text:p text:style-name="Preformatted_20_Text">sur l'EMI, ... c'est à se demander si une séance autour d'un défi lecture,</text:p>
      <text:p text:style-name="Preformatted_20_Text">ou d'une rencontre culturelle est comptabilisée comme véritable séance</text:p>
      <text:p text:style-name="Preformatted_20_Text">pédagogique . Comme si nous ne construisions pas des séances, des</text:p>
      <text:p text:style-name="Preformatted_20_Text">progressions, avec des finalités, des objectifs, un déroulement, une</text:p>
      <text:p text:style-name="Preformatted_20_Text">évaluation, un bilan des actions etc...</text:p>
      <text:p text:style-name="Preformatted_20_Text">Bref un boulot de prof quoi ! Au sens noble du terme : on est là pour</text:p>
      <text:p text:style-name="Preformatted_20_Text">enseigner, et vérifier que cet enseignement est acquis par tous. Et pas</text:p>
      <text:p text:style-name="Preformatted_20_Text">seulement en EMI !</text:p>
      <text:p text:style-name="Preformatted_20_Text"/>
      <text:p text:style-name="Preformatted_20_Text">Dans les "oublis" on note que finalement l'ouverture en autonomie reste</text:p>
      <text:p text:style-name="Preformatted_20_Text">anecdotique, et que certaines instances de l'établissement ne sont même pas</text:p>
      <text:p text:style-name="Preformatted_20_Text">évoquées (CVL, CVC, ...) que les relations avec la vie scolaire restent très</text:p>
      <text:p text:style-name="Preformatted_20_Text">floues, et enfin... que la lecture <text:s/>(et tous les projets pédagogiques que</text:p>
      <text:p text:style-name="Preformatted_20_Text">nous menons) est citée dans la politique documentaire et dans l'ouverture</text:p>
      <text:p text:style-name="Preformatted_20_Text">culturelle et ne fait donc pas partie de la mission pédagogique... Elle est</text:p>
      <text:p text:style-name="Preformatted_20_Text">donc mise sur le même plan que les autres actions culturelles que l'on</text:p>
      <text:p text:style-name="Preformatted_20_Text">pourraient menées, et dépend aussi ... des ressources locales ! Ne voyez</text:p>
      <text:p text:style-name="Preformatted_20_Text">vous rien venir, sur nos budgets ? </text:p>
      <text:p text:style-name="Preformatted_20_Text"/>
      <text:p text:style-name="Preformatted_20_Text">Une bonne nouvelle : c'est que le terme CDI reste et que, même si le CCC est</text:p>
      <text:p text:style-name="Preformatted_20_Text">sous entendu pour partie, il n'est pas d'actualité de l'imposer mais plutôt</text:p>
      <text:p text:style-name="Preformatted_20_Text">de nous laisser maitre d'oeuvre dans ce domaine. En tout cas, c'est ma</text:p>
      <text:p text:style-name="Preformatted_20_Text">lecture de ce document qui ne résoud donc pas toutes nos problématiques</text:p>
      <text:p text:style-name="Preformatted_20_Text">(manuels scolaires, indemnités, équité dans le traitement d'une heure de</text:p>
      <text:p text:style-name="Preformatted_20_Text">cours). </text:p>
      <text:p text:style-name="Preformatted_20_Text"/>
      <text:p text:style-name="Preformatted_20_Text"/>
      <text:p text:style-name="Preformatted_20_Text">Voilà ma première lecture de ce document. J'oublie certainement pleins de</text:p>
      <text:p text:style-name="Preformatted_20_Text">points mais le temps presse.</text:p>
      <text:p text:style-name="Preformatted_20_Text"/>
      <text:p text:style-name="Preformatted_20_Text">Je remercie toutes celles et ceux qui se battent pour notre beau métier et</text:p>
      <text:p text:style-name="Preformatted_20_Text">qui nous représentent. </text:p>
      <text:p text:style-name="Preformatted_20_Text"/>
      <text:p text:style-name="P2">Victorine Perrin (0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</meta:initial-creator>
    <meta:creation-date>2016-11-15T20:56:58</meta:creation-date>
    <meta:document-statistic meta:table-count="0" meta:image-count="0" meta:object-count="0" meta:page-count="1" meta:paragraph-count="52" meta:word-count="544" meta:character-count="3309"/>
    <dc:date>2016-11-15T20:58:54.42</dc:date>
    <dc:creator>Pascal </dc:creator>
    <meta:editing-duration>PT1M56S</meta:editing-duration>
    <meta:editing-cycles>1</meta:editing-cycles>
    <meta:generator>OpenOffice/4.1.1$Win32 OpenOffice.org_project/411m6$Build-9775</meta:generator>
  </office:meta>
</office:document-meta>
</file>