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ques remarques en vrac à propos du projet de circulaire en discussion, après avoir lu l'analyse très poussée de Pascal Duplessis et l'ensemble des contributions :<text:line-break/><text:line-break/><text:span text:style-name="T1">- Je partage les inquiétudes sur la sémantique qui a tendance à renier notre fonction pédagogique propre : </text:span>je suis hérissée par le terme <text:span text:style-name="T4">"contribue"</text:span> (4 occurrences!)dans le paragraphe sur la pédagogie ! <text:s/>Peut-on naïvement penser que cela suffit de <text:span text:style-name="T4">"contribuer aux enseignements et dispositifs permettant l'acquisition d'une culture et maîtrise de l'information par tous les élèves", </text:span><text:span text:style-name="T5">pour que tous les élèves en maîtrisent les compétences ?</text:span> (pour ne citer que cela). </text:p>
      <text:p text:style-name="Standard">Il y a bien des établissement où <text:span text:style-name="T1">c'est le prof-doc SEUL</text:span> qui dispense comme il le peut ces enseignements ! Si l'on s'en tient à des compétences très terre à terre, combien d'entre-nous ont des collègues qui s'assurent que l'élève a conscience du site sur lequel il se trouve (clic je sélectionne, clic je copie, clic je colle, clic je change de site et quelques sites plus tard clic j'imprime !), font noter les références bibliographiques aux élèves et vérifier les droits rattachés aux images <text:s/>??? (je ne parle pas de la démarche pour arriver à faire une magnifique compilation de documents copiés-collés et des fois hors-sujet) <text:line-break/><text:span text:style-name="T4"><text:line-break/>- </text:span>La phrase <text:span text:style-name="T4">"Il est force de proposition pour une structuration et une progressivité des apprentissages qui relèvent de l'EMI auprès des enseignants et des personnels d'éducation" </text:span>me paraît dangereuse car pourrait être comprise comme le fait qu' on structure les apprentissages pour nos collègues mais qu'on n' enseigne plus.<text:span text:style-name="T4"> </text:span><text:span text:style-name="T5">Et </text:span>le pas vers la permanence de luxe n'est pas loin pour moi (pardon... vers <text:s/>le cybercafé où l'on surfe sans avoir été formé et sans exercer son esprit critique).<text:span text:style-name="T4"><text:line-break/></text:span><text:line-break/>- Le paragraphe sur la pédagogie me paraît <text:span text:style-name="T6">très insuffisamment développé</text:span> en regard du paragraphe 2 : il faudra veiller à faire rééquilibrer.<text:line-break/><text:line-break/>- <text:span text:style-name="T1">Pour moi </text:span><text:span text:style-name="T2">il faudra veiller à ce que soit noté noir sur blanc que le professeur-documentaliste "enseigne", qu'il "fait cours", <text:s/>qu'il" prépare des séances afin d'enseigner l'information-documentation"... </text:span><text:span text:style-name="T5">car c'est, dans la majorité des cas, la réalité du terrain. </text:span>J'ai choisi ce métier parce que la fonction pédagogique me paraît primordiale. En l'absence de manuels, je passe beaucoup de temps à préparer des séances, à réfléchir aux notions à enseigner, aux activités à proposer aux élèves, à la formulation des consignes et à d'éventuelles modalités d'évaluation. Je souhaite continuer à exercer avec bonheur ce métier que j'ai choisi, pas être réduite à devenir une gestionnaire de fonds documentaire qui contribue, en bon "<text:span text:style-name="T3">maître d'œuvre</text:span>", à aider ses collègues à structurer des apprentissages qu'eux seuls dispenseront.<text:line-break/>En nous enlevant notre statut d'enseignant, la porte est aussi ouverte pour augmenter notre temps de service... </text:p>
      <text:p text:style-name="Standard">Flore Pernaton-Defay - Lycée professionnel Alexandre Dumaine - Académie de Dij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naton-Defay Flore</meta:initial-creator>
    <dc:creator>Pernaton-Defay Flore</dc:creator>
    <meta:editing-cycles>12</meta:editing-cycles>
    <meta:creation-date>2016-11-17T21:12:00</meta:creation-date>
    <dc:date>2016-11-17T21:47:00</dc:date>
    <meta:editing-duration>PT34S</meta:editing-duration>
    <meta:generator>OpenOffice/4.1.1$Win32 OpenOffice.org_project/411m6$Build-9775</meta:generator>
    <meta:document-statistic meta:table-count="0" meta:image-count="0" meta:object-count="0" meta:page-count="1" meta:paragraph-count="3" meta:word-count="461" meta:character-count="29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